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nnebeleid Gemeente De Bilt 2017 vastgesteld.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Het college van de gemeente De Bilt maakt bekend dat het in zijn vergadering van 21 november 2017 het ‘Antennebeleid Gemeente De Bilt 2017’ heeft vastgesteld. Deze beleidsregels treden na bekendmaking hiervan in werking.</text:span></text:p>
            <text:p><text:span text:style-name="functie">De beleidsregels zijn gebaseerd op de voorbeeldnota van het Antennebureau en dienen als toetsingskader voor de beoordeling van aanvragen voor omgevingsvergunningen voor het plaatsen van antennemasten.</text:span></text:p>
            <text:p><text:span text:style-name="functie">De beleidsregels liggen vanaf 14 december 2017 bij het informatiecentrum van het gemeentehuis in Bilthoven (Soestdijkseweg Zuid 173) ter inzage. De beleidsregels kunnen ook digitaal worden ingezien op de gemeentelijke website (www.debilt.nl&gt; vergunningen en belastingen&gt; afwijken van een bestemmingspl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35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5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5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nnebeleid Gemeente De Bilt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5353</meta:user-defined>
    <meta:user-defined meta:name="OVERHEIDop.GmbID/DC.identifier">gmb-2017-215353</meta:user-defined>
    <meta:user-defined meta:name="OVERHEID.TaxonomieBeleidsagenda/OVERHEID.category">Ruimte en infrastructuur | Organisatie en beleid</meta:user-defined>
    <meta:user-defined meta:name="OVERHEID.Gemeente/DC.spatial">De Bilt</meta:user-defined>
    <meta:user-defined meta:name="DC.source">N.v.t.;</meta:user-defined>
    <meta:user-defined meta:name="DCTERMS.alternative">Antennebeleid Gemeente De Bilt 2017 </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Beleidsregels</meta:user-defined>
    <meta:user-defined meta:name="OVERHEID.Gemeente/DCTERMS.publisher">De Bilt</meta:user-defined>
    <meta:user-defined meta:name="OVERHEID.Gemeente/OVERHEID.authority">De Bilt</meta:user-defined>
    <meta:user-defined meta:name="OVERHEIDop.externeBijlage">Antenebeleid Gemeente De Bilt 2017|exb-2017-58035</meta:user-defined>
    <meta:user-defined meta:name="OVERHEIDop.versieInformatie"/>
  </office:meta>
</office:document-meta>
</file>