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omgevingsvergunning fase 1, uitgebreide procedure, Amersfoortseweg 281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fase 1 verleend voor het oprichten van een fouragehandelsbedrijf aan de Amersfoortseweg 281 te Uddel.</text:p>
            <text:p text:style-name="common-al">Vergunning is verleend voor de activiteit: het oprichten en in werking hebben van een inrichting als bedoeld in artikel 2.1, lid 1 onder e, van de Wet algemene bepalingen omgevingsrecht.</text:p>
            <text:p text:style-name="common-al">Datum verzending: 4 december 2017</text:p>
            <text:p text:style-name="common-al">Zaaknummer: DOS-2017-068190</text:p>
            <text:p text:style-name="common-al">Inzage:</text:p>
            <text:p text:style-name="common-al">Het besluit met bijbehorende stukken ligt vanaf 7 december 2017 zes weken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6819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35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5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5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omgevingsvergunning fase 1, uitgebreide procedure, Amersfoortseweg 281 te Ud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352</meta:user-defined>
    <meta:user-defined meta:name="OVERHEIDop.GmbID/DC.identifier">gmb-2017-215352</meta:user-defined>
    <meta:user-defined meta:name="OVERHEID.TaxonomieBeleidsagenda/OVERHEID.category">Natuur en milieu | Organisatie en beleid</meta:user-defined>
    <meta:user-defined meta:name="OVERHEIDop.referentienummer">DOS 2017-06819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NP 281</meta:user-defined>
    <meta:user-defined meta:name="OVERHEIDop.woonplaats">Uddel</meta:user-defined>
    <meta:user-defined meta:name="OVERHEIDop.straatnaam">Amersfoor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0315 470310</meta:user-defined>
    <meta:user-defined meta:name="OVERHEIDop.versieInformatie"/>
  </office:meta>
</office:document-meta>
</file>