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et de activiteit ‘handelen in strijd met regels ruimtelijke ordening’ met zaaknummer ZK17003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met de activiteit 'handelen in strijd met regels ruimtelijke ordening' voor de exploitatie van een kelderruimte bij Brasserie Stella Maris, gelegen aan de Kapelaan Kockstraat 91-93, 4651 XD te Steenbergen is ingetrokken. </text:p>
            <text:p text:style-name="last-al">De aanvraag staat bekend onder ZK170037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535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5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5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met de activiteit ‘handelen in strijd met regels ruimtelijke ordening’ met zaaknummer ZK17003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50</meta:user-defined>
    <meta:user-defined meta:name="OVERHEIDop.GmbID/DC.identifier">gmb-2017-215350</meta:user-defined>
    <meta:user-defined meta:name="OVERHEID.TaxonomieBeleidsagenda/OVERHEID.category">Ruimte en infrastructuur | Organisatie en beleid</meta:user-defined>
    <meta:user-defined meta:name="OVERHEIDop.referentienummer">ZK17003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XD 91</meta:user-defined>
    <meta:user-defined meta:name="OVERHEIDop.woonplaats">Steenbergen</meta:user-defined>
    <meta:user-defined meta:name="OVERHEIDop.straatnaam">Kapelaan Kock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482 399470</meta:user-defined>
    <meta:user-defined meta:name="OVERHEIDop.versieInformatie"/>
  </office:meta>
</office:document-meta>
</file>