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heuve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>
            <text:span text:style-name="nadrukvet">Zandheuvelweg 5 te Baarn</text:span> (3744 MN)    het kappen van vijf bomen bij ingang landweg (30 november 2017)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30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3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heuve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44</meta:user-defined>
    <meta:user-defined meta:name="OVERHEIDop.GmbID/DC.identifier">gmb-2017-21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N 5</meta:user-defined>
    <meta:user-defined meta:name="OVERHEIDop.woonplaats">Baarn</meta:user-defined>
    <meta:user-defined meta:name="OVERHEIDop.straatnaam">Zandheuve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715 470409</meta:user-defined>
    <meta:user-defined meta:name="OVERHEIDop.versieInformatie"/>
  </office:meta>
</office:document-meta>
</file>