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, Beuqz Eten &amp; Drinken, in de nacht van 31 december 20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terland maakt bekend dat op 29 november 2017 een tijdelijke ontheffing is verzonden ten behoeve van Beuqz Eten &amp; Drinken, Middendam 10, 1141 BC in Monnickendam. De ontheffing van het sluitingsuur is verleend op zondag 31 december 2017 tot maximaal 04.00 uur. (dossiercode: D17.0001478)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3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, Beuqz Eten &amp; Drinken, in de nacht van 31 december 20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337</meta:user-defined>
    <meta:user-defined meta:name="OVERHEIDop.GmbID/DC.identifier">gmb-2017-215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6879</meta:user-defined>
    <meta:user-defined meta:name="OVERHEIDop.versieInformatie"/>
  </office:meta>
</office:document-meta>
</file>