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ntheffing hogere grenswaarden geluid appartementen hoek Houtkampstraat-Raadhu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tinchem zijn van plan om in het kader van de Wet geluidhinder hogere grenswaarden vanwege het wegverkeerslawaai vast te stellen voor drie bouwblokken voor in totaal 41 appartementen op de hoek van de Houtkampstraat en de Raadhuisstraat te Doetinchem. </text:p>
            <text:p text:style-name="common-al">Het bouwplan is akoestisch onderzocht en hieruit is gebleken dat de geluidbelasting vanwege het wegverkeerslawaai van de Raadhuisstraat en de Houtkampstraat op de gevels van de woongebouwen hoger is dan de wettelijke voorkeurgrenswaarde. Voor deze woongebouwen gaat de gemeente hogere waarden vaststellen.</text:p>
            <text:p text:style-name="last-al">Van 8 december 2017 tot en met 18 januari 2018 ligt de aanvraag met de daarbij behorende akoestische rapportage en het ontwerpbesluit ter inzage bij de Gemeentewinkel van het stadhuis van Doetinchem. Binnen de aangegeven termijn kunnen belanghebbenden schriftelijk en/of mondeling hun zienswijzen over het ontwerp kenbaar maken bij Burgemeester en wethouders van Doetinchem, Postbus 9020, 7000 HA DOETINCHEM. Voor informatie over dit voornemen en het eventueel maken van een afspraak voor een mondelinge zienswijze kunt u contact opnemen met de Gemeentewinkel, tel. 377377.</text:p>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7 december 2017</text:span>
            <text:span text:style-name="datum"/>
          </text:p>
          </text:section>
          <text:section text:name="ondertekening_id1-3-2-2-2">
            <text:p><text:span text:style-name="functie">Burgemeester en wethouders van Doetinchem, </text:span></text:p>
            <text:p>Namens deze: R. Tempels, teamleider Ingenieursbureau 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533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ntheffing hogere grenswaarden geluid appartementen hoek Houtkampstraat-Raadhuis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36</meta:user-defined>
    <meta:user-defined meta:name="OVERHEIDop.GmbID/DC.identifier">gmb-2017-2153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C 58</meta:user-defined>
    <meta:user-defined meta:name="OVERHEIDop.woonplaats">Doetinchem</meta:user-defined>
    <meta:user-defined meta:name="OVERHEIDop.straatnaam">Houtkampstraat</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7342 442272</meta:user-defined>
    <meta:user-defined meta:name="OVERHEIDop.versieInformatie"/>
  </office:meta>
</office:document-meta>
</file>