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6-1-1">
      <style:table-column-properties style:rel-column-width="10*"/>
    </style:style>
    <style:style style:family="table-column" style:parent-style-name="colspec" style:name="id1-3-2-2-13-6-1-2">
      <style:table-column-properties style:rel-column-width="76*"/>
    </style:style>
    <style:style style:family="table-column" style:parent-style-name="colspec" style:name="id1-3-2-2-13-6-1-3">
      <style:table-column-properties style:rel-column-width="14*"/>
    </style:style>
    <style:style style:family="table-column" style:parent-style-name="colspec" style:name="id1-3-2-2-13-9-1-1">
      <style:table-column-properties style:rel-column-width="10*"/>
    </style:style>
    <style:style style:family="table-column" style:parent-style-name="colspec" style:name="id1-3-2-2-13-9-1-2">
      <style:table-column-properties style:rel-column-width="76*"/>
    </style:style>
    <style:style style:family="table-column" style:parent-style-name="colspec" style:name="id1-3-2-2-13-9-1-3">
      <style:table-column-properties style:rel-column-width="14*"/>
    </style:style>
  </office:automatic-styles>
  <office:body>
    <office:text>
      <text:p text:style-name="new_page_staatscourant"/>
      <text:p text:style-name="single-kop-titel">Verordening op de heffing en invordering van lijkbezorgingsrecht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Veere; </text:p>
            <text:p text:style-name="al"> gelezen het voorstel van burgemeester en wethouders van </text:p>
            <text:p text:style-name="al"> gelet op artikel 229, eerste lid, aanhef en onderdelen a en b, van de Gemeentewet; </text:p>
            <text:p text:style-name="al"> besluit vast te stellen de: </text:p>
            <text:p text:style-name="al">
            <text:span text:style-name="nadrukvet"> Verordening op de heffing en invordering van lijkbezorgingsrechten 2018 </text:span>
          </text:p>
            <text:p text:style-name="al"/>
          </text:section>
          <text:section text:name="artikel_id1-3-2-2-2" text:style-name="artikel">
            <text:p text:style-name="artikel_kop_titel"><text:span text:style-name="artikel_kop_label">Artikel</text:span> <text:span text:style-name="artikel_kop_nr">1.</text:span> Begripsomschrijvingen Deze verordening verstaat onder: </text:p>
            <text:p text:style-name="al">a.begraafplaatsen: de gemeentelijke begraafplaatsen te Aagtekerke, Biggekerke, Domburg, Gapinge, Grijpskerke, Koudekerke, Meliskerke, Oostkapelle, Serooskerke, Veere/Zanddijk, Vrouwenpolder, Westkapelle en Zoutelande; </text:p>
            <text:p text:style-name="al">b eigen graf: een graf, grafkelder daaronder begrepen, waarvoor aan een natuurlijk of rechtspersoon het uitsluitend recht is verleend tot: </text:p>
            <text:p text:style-name="al">1e  het doen begraven en begraven houden van lijken; </text:p>
            <text:p text:style-name="al">2e Het doen bijzetten en bijgezet houden van asbussen met of zonder urnen; </text:p>
            <text:p text:style-name="al">c. algemeen graf: een graf bij de gemeente in beheer waarin aan een ieder gelegenheid wordt geboden tot: </text:p>
            <text:p text:style-name="al">1e  het doen begraven van lijken; </text:p>
            <text:p text:style-name="al">2e het doen bijzetten van asbussen met of zonder urnen; </text:p>
            <text:p text:style-name="al">d. eigen urnengraf: een graf, grafkelder daaronder begrepen, waarvoor aan een natuurlijk of rechtspersoon het uitsluitend recht is verleend tot het doen bijzetten en bijgezet houden van asbussen met of zonder urnen; </text:p>
            <text:p text:style-name="al">e. algemeen urnengraf: een graf bij de gemeente in beheer waarin aan een ieder gelegenheid wordt geboden tot het doen bijzetten van asbussen met of zonder urnen; </text:p>
            <text:p text:style-name="al">f. urn: een voorwerp ter berging van één of meer asbussen; </text:p>
            <text:p text:style-name="al">g. asbus: een bus ter berging van as van een overledene; </text:p>
            <text:p text:style-name="al">h. verstrooiingsplaats: de door de houder aangewezen plaats waarop as mag worden verstrooid; </text:p>
            <text:p text:style-name="al">i. grafbedekking: gedenkteken en grafbeplanting op een graf, een verstrooiingsplaats of gedenkplaats; </text:p>
            <text:p text:style-name="al">j. gedenkplaats: een plaats ingericht om overledenen te gedenken; </text:p>
            <text:p text:style-name="al">k. beheerder: de ambtenaar van de afdeling beheer en onderhoud die belast is met de dagelijkse leiding van de begraafplaatsen of degene die hem vervangt; </text:p>
            <text:p text:style-name="al">l. rechthebbende: de natuurlijke of rechtspersoon aan wie het uitsluitend recht op een eigen graf is verleend; </text:p>
            <text:p text:style-name="al">m. gebruiker: degene in wiens opdracht begraven is in een algemeen graf, dan wel degene, die redelijkerwijze geacht kan worden in diens plaats te zijn getreden; </text:p>
            <text:p text:style-name="al">n. columbarium: een urnenmuur met nissen voor het bijzetten van asbussen met of zonder urn </text:p>
            <text:p text:style-name="al"/>
          </text:section>
          <text:section text:name="artikel_id1-3-2-2-3" text:style-name="artikel">
            <text:p text:style-name="artikel_kop_titel"><text:span text:style-name="artikel_kop_label">Artikel</text:span> <text:span text:style-name="artikel_kop_nr">2.</text:span> Belastbaar feit </text:p>
            <text:p text:style-name="al">Op basis van deze verordening worden rechten geheven voor het gebruik van de begraafplaats en voor het door de gemeente verlenen van diensten in verband met de begraafplaats. </text:p>
            <text:p text:style-name="al"/>
          </text:section>
          <text:section text:name="artikel_id1-3-2-2-4" text:style-name="artikel">
            <text:p text:style-name="artikel_kop_titel"><text:span text:style-name="artikel_kop_label">Artikel</text:span> <text:span text:style-name="artikel_kop_nr">3.</text:span> Belastingplicht </text:p>
            <text:p text:style-name="al">De rechten worden geheven van degene op wiens aanvraag dan wel ten behoeve van wie de dienst wordt verricht of van degene die van de bezittingen, werken of inrichtingen gebruik maakt. </text:p>
            <text:p text:style-name="al"/>
          </text:section>
          <text:section text:name="artikel_id1-3-2-2-5" text:style-name="artikel">
            <text:p text:style-name="artikel_kop_titel"><text:span text:style-name="artikel_kop_label">Artikel</text:span> <text:span text:style-name="artikel_kop_nr">4.</text:span> Maatstaf van heffing en belastingtarief </text:p>
            <text:list text:style-name="id1-3-2-2-5-2">
              <text:list-item text:style-override="id1-3-2-2-5-2-1">
                <text:number>1.</text:number>
                <text:p text:style-name="al">De rechten worden geheven naar de maatstaven en de tarieven, opgenomen in de bij deze verordening behorende tarieventabel. </text:p>
              </text:list-item>
              <text:list-item text:style-override="id1-3-2-2-5-2-2">
                <text:number>2.</text:number>
                <text:p text:style-name="al">Voor de berekening van de rechten wordt een gedeelte van een in de tarieventabel genoemde eenheid als een volle eenheid aangemerkt. </text:p>
              </text:list-item>
            </text:list>
            <text:p text:style-name="al"/>
          </text:section>
          <text:section text:name="artikel_id1-3-2-2-6" text:style-name="artikel">
            <text:p text:style-name="artikel_kop_titel"><text:span text:style-name="artikel_kop_label">Artikel</text:span> <text:span text:style-name="artikel_kop_nr">5.</text:span> Belastingjaar </text:p>
            <text:p text:style-name="al">Met betrekking tot de rechten die per jaar worden geheven is het belastingjaar gelijk aan het kalenderjaar. </text:p>
            <text:p text:style-name="al"/>
          </text:section>
          <text:section text:name="artikel_id1-3-2-2-7" text:style-name="artikel">
            <text:p text:style-name="artikel_kop_titel"><text:span text:style-name="artikel_kop_label">Artikel</text:span> <text:span text:style-name="artikel_kop_nr">6.</text:span> Wijze van heffing </text:p>
            <text:p text:style-name="al">De rechten als bedoeld in de tarieventabel worden geheven door middel van een gedagtekende kennisgeving waarop het gevorderde bedrag is vermeld. Het gevorderde bedrag wordt door toezending of uitreiking van de schriftelijke kennisgeving aan de belastingschuldige bekendgemaakt. </text:p>
            <text:p text:style-name="al"/>
          </text:section>
          <text:section text:name="artikel_id1-3-2-2-8" text:style-name="artikel">
            <text:p text:style-name="artikel_kop_titel"><text:span text:style-name="artikel_kop_label">Artikel</text:span> <text:span text:style-name="artikel_kop_nr">7.</text:span> Ontstaan van de belastingschuld </text:p>
            <text:p text:style-name="al">De rechten als bedoeld in de tarieventabel zijn verschuldigd bij de aanvang van de dienstverlening of bij de aanvang van het gebruik van de bezittingen, werken of inrichtingen. </text:p>
            <text:p text:style-name="al"/>
            <text:p text:style-name="al">Artikel 8.  Termijnen van betaling </text:p>
            <text:list text:style-name="id1-3-2-2-8-5">
              <text:list-item text:style-override="id1-3-2-2-8-5-1">
                <text:number>1.</text:number>
                <text:p text:style-name="al">In afwijking van artikel 9 eerste lid van de Invorderingswet 1990 moeten de rechten worden betaald binnen 30 dagen na de dagtekening van het aanslagbiljet of de schriftelijke kennisgeving. </text:p>
              </text:list-item>
              <text:list-item text:style-override="id1-3-2-2-8-5-2">
                <text:number>2.</text:number>
                <text:p text:style-name="al">De Algemene termijnenwet is niet van toepassing op de in het eerste lid gestelde termijnen. </text:p>
              </text:list-item>
            </text:list>
            <text:p text:style-name="al"/>
          </text:section>
          <text:section text:name="artikel_id1-3-2-2-9" text:style-name="artikel">
            <text:p text:style-name="artikel_kop_titel"><text:span text:style-name="artikel_kop_label">Artikel</text:span> <text:span text:style-name="artikel_kop_nr">9.</text:span> Kwijtschelding </text:p>
            <text:p text:style-name="al">Bij de invordering van de lijkbezorgingsrechten wordt geen kwijtschelding verleend. </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geven met betrekking tot de heffing en de invordering van de rechten. </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2017", vastgesteld bij besluit van 15 december 2016, wordt ingetrokken met ingang van de in artikel 12, tweede lid genoemde datum van ingang van de heffing, met dien verstande dat zij van toepassing blijft op de belastbare feiten die zich voor die datum hebben voorgedaan. </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 </text:p>
              </text:list-item>
              <text:list-item text:style-override="id1-3-2-2-12-2-2">
                <text:number>2.</text:number>
                <text:p text:style-name="al">De datum van ingang van de heffing is 1 januari 2018. </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Verordening lijkbezorgingsrechten 2018". </text:p>
            <text:p text:style-name="al"/>
            <text:p text:style-name="al"/>
            <text:p text:style-name="al"/>
            <text:section text:name="table_id1-3-2-2-13-6" text:style-name="table">
              <text:p text:style-name="table_top"/>
              <table:table table:style-name="tgroup">
                <table:table-column table:style-name="id1-3-2-2-13-6-1-1"/>
                <table:table-column table:style-name="id1-3-2-2-13-6-1-2"/>
                <table:table-column table:style-name="id1-3-2-2-13-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Verlenen van rechten </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het uitsluitend recht op een graf bestemd voor één begraving wordt geheven voor een periode van 20 jaar </text:p>
                  </table:table-cell>
                  <table:table-cell table:style-name="entry" table:number-rows-spanned="1" table:number-columns-spanned="1">
                    <text:p text:style-name="table_al">€     1070,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twee graven bestemd voor twee begravingen boven elkaar wordt geheven voor een periode van 20 jaar.</text:p>
                  </table:table-cell>
                  <table:table-cell table:style-name="entry" table:number-rows-spanned="1" table:number-columns-spanned="1">
                    <text:p text:style-name="table_al">€     214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wordt geheven voor een periode van 20 jaar </text:p>
                  </table:table-cell>
                  <table:table-cell table:style-name="entry" table:number-rows-spanned="1" table:number-columns-spanned="1">
                    <text:p text:style-name="table_al">€       319,5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nis in een columbarium voor de bijzetting van maximaal 2 asbussen voor een periode van 5 jaar.</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nis in een columbarium voor de bijzetting van maximaal 2 asbussen voor een periode van 10 jaar.</text:p>
                  </table:table-cell>
                  <table:table-cell table:style-name="entry" table:number-rows-spanned="1" table:number-columns-spanned="1">
                    <text:p text:style-name="table_al">€       670,00 </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Voor het verlengen van het uitsluitend recht als bedoeld in 1.1 met 10 jaar wordt geheven </text:p>
                  </table:table-cell>
                  <table:table-cell table:style-name="entry" table:number-rows-spanned="1" table:number-columns-spanned="1">
                    <text:p text:style-name="table_al">€       534,00 </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Voor het verlengen van het uitsluitend recht als bedoeld in 1.2 met 10 jaar wordt geheven </text:p>
                  </table:table-cell>
                  <table:table-cell table:style-name="entry" table:number-rows-spanned="1" table:number-columns-spanned="1">
                    <text:p text:style-name="table_al">€     1068,00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1.3 met 10 jaar wordt geheven</text:p>
                  </table:table-cell>
                  <table:table-cell table:style-name="entry" table:number-rows-spanned="1" table:number-columns-spanned="1">
                    <text:p text:style-name="table_al"/>
                    <text:p text:style-name="table_al">€       163,00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als bedoeld in 1.4 met 5 jaar wordt geheven</text:p>
                  </table:table-cell>
                  <table:table-cell table:style-name="entry" table:number-rows-spanned="1" table:number-columns-spanned="1">
                    <text:p text:style-name="table_al">€       335,00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het uitsluitend recht als bedoeld in 1.5 met 10 jaar wordt geheven</text:p>
                  </table:table-cell>
                  <table:table-cell table:style-name="entry" table:number-rows-spanned="1" table:number-columns-spanned="1">
                    <text:p text:style-name="table_al">€       6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Begrav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lijk van een persoon van 12 jaar of ouder wordt geheven </text:p>
                  </table:table-cell>
                  <table:table-cell table:style-name="entry" table:number-rows-spanned="1" table:number-columns-spanned="1">
                    <text:p text:style-name="table_al">€     1821,00 </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het begraven van een lijk van een kind beneden 12 jaar wordt geheven </text:p>
                  </table:table-cell>
                  <table:table-cell table:style-name="entry" table:number-rows-spanned="1" table:number-columns-spanned="1">
                    <text:p text:style-name="table_al">€       910,50 </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oor het begraven van een lijk van een kind beneden één jaar wordt geheven </text:p>
                  </table:table-cell>
                  <table:table-cell table:style-name="entry" table:number-rows-spanned="1" table:number-columns-spanned="1">
                    <text:p text:style-name="table_al">€       455,25 </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Voor het begraven op buitengewone uren wordt het recht, bedoeld in 2.1, </text:p>
                    <text:p text:style-name="table_al">2.2 en 2.3 verhoogd met 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Onder gewone uren wordt verst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aandag tot en met vrijdag van 10.00 uur tot 15.00 uu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zaterdag van 10.00 uur tot 12.00 uur, echter alleen indien het de eerste dag voor Pasen of Pinksteren of voor of na Kerstmis betreft. </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13-9" text:style-name="table">
              <text:p text:style-name="table_top"/>
              <table:table table:style-name="tgroup">
                <table:table-column table:style-name="id1-3-2-2-13-9-1-1"/>
                <table:table-column table:style-name="id1-3-2-2-13-9-1-2"/>
                <table:table-column table:style-name="id1-3-2-2-13-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Bijzetten van </text:span>
                      <text:span text:style-name="nadrukvet">asbussen</text:span>
                      <text:span text:style-name="nadrukvet"> en urn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Voor het bijzetten van een asbus of urn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op een graf, met of zonder grafgedenkteken </text:p>
                  </table:table-cell>
                  <table:table-cell table:style-name="entry" table:number-rows-spanned="1" table:number-columns-spanned="1">
                    <text:p text:style-name="table_al">€     1821,00 </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op een urnengraf </text:p>
                  </table:table-cell>
                  <table:table-cell table:style-name="entry" table:number-rows-spanned="1" table:number-columns-spanned="1">
                    <text:p text:style-name="table_al">€       319,50 </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in een graf </text:p>
                  </table:table-cell>
                  <table:table-cell table:style-name="entry" table:number-rows-spanned="1" table:number-columns-spanned="1">
                    <text:p text:style-name="table_al">€     1821,00 </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in een urnengraf </text:p>
                  </table:table-cell>
                  <table:table-cell table:style-name="entry" table:number-rows-spanned="1" table:number-columns-spanned="1">
                    <text:p text:style-name="table_al">€       639,00 </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in een graf of een urnengraf, de tweede bijzetting </text:p>
                  </table:table-cell>
                  <table:table-cell table:style-name="entry" table:number-rows-spanned="1" table:number-columns-spanned="1">
                    <text:p text:style-name="table_al">€       319,50 </text:p>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Voor het bijzetten op buitengewone uren wordt het recht, bedoeld in 3.1.1 tot en met 3.1.5 verhoogd met 1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Onder gewone uren wordt verstaan de uren als genoemd in 2.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span text:style-name="nadrukvet">Hoofdstuk 4. Grafbedekking en onderhou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afgeven van een vergunning ter zake van het plaatsen of vernieuwen van een grafbedekking wordt geheven </text:p>
                  </table:table-cell>
                  <table:table-cell table:style-name="entry" table:number-rows-spanned="1" table:number-columns-spanned="1">
                    <text:p text:style-name="table_al">€         75,50 </text:p>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Wordt de vergunning als bedoeld in artikel 4.1 geacht te zijn afgegeven op basis van een melding dan is de vergunning vrijgesteld van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ext:p>
                  </table:table-cell>
                  <table:table-cell table:style-name="entry" table:number-rows-spanned="1" table:number-columns-spanned="1">
                    <text:p text:style-name="table_al">Indien de vergunning wordt afgegeven ten behoeve van een graf waarin de laatste begraving heeft plaatsgevonden voor 1 januari 2004, wordt voor het onderhoud van het grafgedenkteken geheven voor een periode van 20 jaar </text:p>
                  </table:table-cell>
                  <table:table-cell table:style-name="entry" table:number-rows-spanned="1" table:number-columns-spanned="1">
                    <text:p text:style-name="table_al">€     1070,00 </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Indien de vergunning wordt afgegeven ten behoeve van een urnengraf waarin de laatste bijzetting heeft plaatsgevonden voor 1 januari 2004, wordt voor het onderhoud van het grafgedenkteken geheven voor een periode van 20 jaar </text:p>
                  </table:table-cell>
                  <table:table-cell table:style-name="entry" table:number-rows-spanned="1" table:number-columns-spanned="1">
                    <text:p text:style-name="table_al">€       319,50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onderhoud van een grafgedenkteken op een algemeen graf uitgegeven na 31 maart 1998 wordt na de uitgiftetermijn van 20 jaar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Voor de eerste periode van 10 jaar</text:p>
                  </table:table-cell>
                  <table:table-cell table:style-name="entry" table:number-rows-spanned="1" table:number-columns-spanned="1">
                    <text:p text:style-name="table_al">€       528,0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Voor de tweede periode van 10 jaar</text:p>
                  </table:table-cell>
                  <table:table-cell table:style-name="entry" table:number-rows-spanned="1" table:number-columns-spanned="1">
                    <text:p text:style-name="table_al">€       5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Inschrijven en overboeking van eig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Opgraven, ruimen, verstrooi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opgraven van een lijk wordt geheven </text:p>
                  </table:table-cell>
                  <table:table-cell table:style-name="entry" table:number-rows-spanned="1" table:number-columns-spanned="1">
                    <text:p text:style-name="table_al">€     2140,00 </text:p>
                  </table:table-cell>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Voor het na opgraven weer opnieuw begraven in hetzelfde graf wordt geheven </text:p>
                  </table:table-cell>
                  <table:table-cell table:style-name="entry" table:number-rows-spanned="1" table:number-columns-spanned="1">
                    <text:p text:style-name="table_al">€     1821,00 </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Voor het na opgraven weer begraven in een ander graf wordt geheven </text:p>
                  </table:table-cell>
                  <table:table-cell table:style-name="entry" table:number-rows-spanned="1" table:number-columns-spanned="1">
                    <text:p text:style-name="table_al">€     1821,00 </text:p>
                  </table:table-cell>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Voor het opgraven of verwijderen van een asbus wordt geheven </text:p>
                  </table:table-cell>
                  <table:table-cell table:style-name="entry" table:number-rows-spanned="1" table:number-columns-spanned="1">
                    <text:p text:style-name="table_al">€       319,50 </text:p>
                  </table:table-cell>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Worden de werkzaamheden bedoeld in de artikelen 6.1, 6.2, 6.3 en 6.4 uitgevoerd door een daartoe gespecialiseerde bedrijf dan worden de werkelijke kos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1</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107,00</text:p>
                  </table:table-cell>
                </table:table-row>
              </table:table>
              <text:p text:style-name="table_bottom"/>
            </text:section>
            <text:p text:style-name="al"/>
            <text:p text:style-name="al"/>
            <text:p text:style-name="al">  Behorende bij het raadsbesluit van 14 december 2017.   </text:p>
            <text:p text:style-name="al">  De griffier van de gemeente Veere,   </text:p>
            <text:p text:style-name="al"/>
            <text:p text:style-name="al">  J.C. Waverijn   </text:p>
            <text:p text:style-name="al"/>
          </text:section>
        </text:section>
        <text:section text:name="regeling-sluiting_id1-3-2-3" text:style-name="regeling-sluiting">
          <text:section text:name="ondertekening_id1-3-2-3-1">
            <text:p><text:span text:style-name="functie">Aldus vastgesteld in de openbare raadsvergadering van 14 december 2017. </text:span></text:p>
            <text:p><text:span text:style-name="functie"/></text:p>
            <text:p><text:span text:style-name="functie">De voorzitter, </text:span></text:p>
            <text:p><text:span text:style-name="functie">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533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3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3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15335</meta:user-defined>
    <meta:user-defined meta:name="OVERHEIDop.GmbID/DC.identifier">gmb-2017-215335</meta:user-defined>
    <meta:user-defined meta:name="OVERHEID.TaxonomieBeleidsagenda/OVERHEID.category">Financiën | Organisatie en beleid</meta:user-defined>
    <meta:user-defined meta:name="OVERHEID.Gemeente/DC.spatial">Veere</meta:user-defined>
    <meta:user-defined meta:name="DC.source">artikel 229, eerste lid, van de Gemeentewet;1.0:c:BWBR0005416&amp;artikel=229&amp;lid=1&amp;g=2017-07-01</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Veere</meta:user-defined>
    <dc:language>nl</dc:language>
    <meta:user-defined meta:name="xs:date/OVERHEIDop.startdatum">2018-01-01</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op.betreftRegeling">CVDR604155_1</meta:user-defined>
    <meta:user-defined meta:name="OVERHEIDop.versieInformatie"/>
  </office:meta>
</office:document-meta>
</file>