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ickey Surie, Maarten Freeke Wije 23,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text:span></text:span><text:span text:style-name="nadrukvet"> <text:span text:style-name="nadrukcur">Mickey Surie, geboren op 23-09-1992, Maarten Freeke Wije 23, Nieuwkoop</text:span></text:span></text:p>
            <text:p text:style-name="common-al">zijn wij voornemens per 6 december 2017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533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3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3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Mickey Surie, Maarten Freeke Wije 23,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333</meta:user-defined>
    <meta:user-defined meta:name="OVERHEIDop.GmbID/DC.identifier">gmb-2017-215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TP 23</meta:user-defined>
    <meta:user-defined meta:name="OVERHEIDop.woonplaats">Nieuwkoop</meta:user-defined>
    <meta:user-defined meta:name="OVERHEIDop.straatnaam">Maarten Freeke Wij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545 462445</meta:user-defined>
    <meta:user-defined meta:name="OVERHEIDop.versieInformatie"/>
  </office:meta>
</office:document-meta>
</file>