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s Subsidieregeling evenementen,  Subsidieregeling vrijwilligerswerk Doetinchem 2015 en de Subsidieregeling mantelzorgondersteuning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&amp; Wethouders van de gemeente Doetinchem heeft op 28 november 2017 de volgende subsidieplafonds voor het jaar 2018 vastgesteld: </text:p>
            <text:p text:style-name="common-al"/>
            <text:p text:style-name="common-al"/>
            <text:p text:style-name="common-al">- Subsidieregeling evenementen: € 208.600,--</text:p>
            <text:p text:style-name="common-al"/>
            <text:p text:style-name="common-al">- Subsidieregeling vrijwilligerswerk Doetinchem 2015/Subsidieregeling mantelzorgondersteuning 2015: € 572.000,--</text:p>
            <text:p text:style-name="common-al"/>
            <text:p text:style-name="common-al"/>
            <text:p text:style-name="common-al">De voorzitter,</text:p>
            <text:p text:style-name="common-al"/>
            <text:p text:style-name="last-al">De secretaris,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532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2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2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s Subsidieregeling evenementen,  Subsidieregeling vrijwilligerswerk Doetinchem 2015 en de Subsidieregeling mantelzorgondersteun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29</meta:user-defined>
    <meta:user-defined meta:name="OVERHEIDop.GmbID/DC.identifier">gmb-2017-215329</meta:user-defined>
    <meta:user-defined meta:name="OVERHEID.TaxonomieBeleidsagenda/OVERHEID.category">Financiën | Organisatie en beleid</meta:user-defined>
    <meta:user-defined meta:name="OVERHEID.Gemeente/DC.spatial">Doetinch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gvop.Informatietype/DC.type">Overige overheidsinformatie</meta:user-defined>
    <meta:user-defined meta:name="OVERHEID.Gemeente/OVERHEID.authority">Doetinchem</meta:user-defined>
    <meta:user-defined meta:name="OVERHEID.Gemeente/DCTERMS.publisher">Doetinchem</meta:user-defined>
    <meta:user-defined meta:name="OVERHEIDop.versieInformatie"/>
  </office:meta>
</office:document-meta>
</file>