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aanvraag omgevingsvergunning voor het vervangen van de voetgangersbrug in de Dintelse Gorzen met de activiteit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-activiteit bouwen</text:span>
          </text:p>
            <text:p text:style-name="common-al">
            <text:span text:style-name="nadrukcur">-activiteit werk of werkzaamheden uitvoeren</text:span>
          </text:p>
            <text:p text:style-name="common-al">
            <text:span text:style-name="nadrukcur">-activiteit handelingen met gevolgen voor beschermde plant- en diersoorten</text:span>
          </text:p>
            <text:p text:style-name="common-al">
            <text:span text:style-name="nadrukcur">De aanvraag is geregistreerd onder zaaknummer ZK17005099 en vanuit het omgevingsloket met OLOnummer 3329737.</text:span>
          </text:p>
            <text:p text:style-name="common-al"/>
            <text:p text:style-name="common-al">Ingetrokken op 30-11-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1531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1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aanvraag omgevingsvergunning voor het vervangen van de voetgangersbrug in de Dintelse Gorzen met de activiteit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16</meta:user-defined>
    <meta:user-defined meta:name="OVERHEIDop.GmbID/DC.identifier">gmb-2017-215316</meta:user-defined>
    <meta:user-defined meta:name="OVERHEID.TaxonomieBeleidsagenda/OVERHEID.category">Ruimte en infrastructuur | Organisatie en beleid</meta:user-defined>
    <meta:user-defined meta:name="OVERHEIDop.referentienummer">ZK17005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SV 2a</meta:user-defined>
    <meta:user-defined meta:name="OVERHEIDop.woonplaats">Dinteloord</meta:user-defined>
    <meta:user-defined meta:name="OVERHEIDop.straatnaam">Vliet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6792 404831</meta:user-defined>
    <meta:user-defined meta:name="OVERHEIDop.versieInformatie"/>
  </office:meta>
</office:document-meta>
</file>