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63 en 65 - Hersplitse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3 en 65, Ter Aar - zaak nr. W-2017-0318 - omgevingsvergunning voor het hersplitsen (veranderen van de indeling) van twee woningen is verleend - verzonden 30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31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63 en 65 - Hersplits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3</meta:user-defined>
    <meta:user-defined meta:name="OVERHEIDop.GmbID/DC.identifier">gmb-2017-215313</meta:user-defined>
    <meta:user-defined meta:name="OVERHEID.TaxonomieBeleidsagenda/OVERHEID.category">Ruimte en infrastructuur | Organisatie en beleid</meta:user-defined>
    <meta:user-defined meta:name="OVERHEIDop.referentienummer">W-2017-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6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6 467343</meta:user-defined>
    <meta:user-defined meta:name="OVERHEIDop.versieInformatie"/>
  </office:meta>
</office:document-meta>
</file>