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30*"/>
    </style:style>
    <style:style style:family="table-column" style:parent-style-name="colspec" style:name="id1-3-2-2-5-3-1-2">
      <style:table-column-properties style:rel-column-width="30*"/>
    </style:style>
    <style:style style:family="table-column" style:parent-style-name="colspec" style:name="id1-3-2-2-5-3-1-3">
      <style:table-column-properties style:rel-column-width="3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8a van de Gemeentewet;</text:p>
            <text:p text:style-name="al">besluit vast te stellen de:</text:p>
            <text:p text:style-name="al">
            <text:span text:style-name="nadrukvet">Verordening op de heffing en de 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perceel: een roerende of onroerende zaak;</text:p>
            <text:p text:style-name="al">b. onroerende zaak: de onroerende zaak, bedoeld in hoofdstuk III van de Wet waardering onroerende zaken</text:p>
            <text:p text:style-name="al">c. gemeentelijke riolering: een voorziening of combinatie van voorzieningen voor inzameling, verwerking, zuivering of transport van afvalwater, hemelwater of grondwater, in eigendom, in beheer of in onderhoud bij de gemeente;</text:p>
            <text:p text:style-name="al">d. verbruiksperiode: de periode waarop de afrekening van het waterbedrijf betrekking heeft;</text:p>
            <text:p text:style-name="al">e. water: huishoudelijk afvalwater, bedrijfsafvalwater, hemelwater, grondwater of oppervlaktewater.</text:p>
            <text:p text:style-name="al">f. woning: een roerende of een onroerende zaak die in hoofdzaak tot woning dient;</text:p>
            <text:p text:style-name="al">g. niet-woning: een roerende of een onroerende zaak die niet in hoofdzaak tot woning dient;</text:p>
            <text:p text:style-name="al">h. garagebox: een overdekte en afsluitbare stallingsruimte welke volgens de maatschappelijke opvattingen bestemd is voor het parkeren van motorvoertuigen.</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p text:style-name="al">a. van degene die bij het begin van het belastingjaar het genot heeft krachtens eigendom, bezit  of beperkt recht van een perceel dat direct of indirect is aangesloten op de gemeentelijke riolering; verder te noemen; eigenarendeel; en</text:p>
                <text:p text:style-name="al">b. van de gebruiker van een perceel van waaruit water direct of indirect op de gemeentelijke riolering wordt afgevoerd, verder te noemen; gebruikersdeel.</text:p>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p text:style-name="al">a. degene die naar de omstandigheden beoordeeld het perceel al dan niet krachtens eigendom, bezit, beperkt recht of persoonlijk recht gebruikt;</text:p>
                <text:p text:style-name="al">b. ingeval een gedeelte van een perceel ten gebruike is afgestaan: degene die dat gedeelte in gebruik heeft afgestaan.</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Het eigenarendeel wordt geheven naar de waarde in het economische verkeer van het perceel.</text:p>
              </text:list-item>
              <text:list-item text:style-override="id1-3-2-2-4-2-2">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4-2-3">
                <text:number>3.</text:number>
                <text:p text:style-name="al">Ingeval voor het perceel geen waarde op de voet van hoofdstuk IV van de Wet waardering onroerende zaken is vastgesteld, wordt de heffingsmaatstaf een vast bedrag per perceel.</text:p>
              </text:list-item>
              <text:list-item text:style-override="id1-3-2-2-4-2-4">
                <text:number>4.</text:number>
                <text:p text:style-name="al">Voor het eigenarengedeelte vindt er tariefdifferentiatie plaats tussen percelen die in hoofzaak tot woning dienen en percelen die niet in hoofdzaak tot woning dienen</text:p>
              </text:list-item>
              <text:list-item text:style-override="id1-3-2-2-4-2-5">
                <text:number>5.</text:number>
                <text:p text:style-name="al">Het gebruikersdeel wordt geheven naar het aantal kubieke meters water dat vanuit het perceel wordt afgevoerd.</text:p>
                <text:list text:style-name="id1-3-2-2-4-2-5-3">
                  <text:list-item text:style-override="id1-3-2-2-4-2-5-3-1">
                    <text:number>1.</text:number>
                    <text:p text:style-name="al">6. Het aantal kubieke meters water wordt gesteld op:</text:p>
                    <text:p text:style-name="al">a.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p text:style-name="al">b. 1 m3 indien er geen sprake is van een aansluiting op de waterleiding.</text:p>
                  </text:list-item>
                  <text:list-item text:style-override="id1-3-2-2-4-2-5-3-2">
                    <text:number>2.</text:number>
                    <text:p text:style-name="al">7.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item text:style-override="id1-3-2-2-4-2-5-3-3">
                    <text:number>3.</text:number>
                    <text:p text:style-name="al">8. De op de voet van het zesde lid berekende hoeveelheid toegevoerd of gepompt water wordt verminderd met de aantoonbaar hoeveelheid water die niet als afvalwater is afgevoerd.</text:p>
                  </text:list-item>
                </text:list>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Het eigenarendeel bedraagt:</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waarde in het economische verkeer van het perceel.</text:p>
                    <text:p text:style-name="table_al"/>
                  </table:table-cell>
                  <table:table-cell table:style-name="entry" table:number-rows-spanned="1" table:number-columns-spanned="1">
                    <text:p text:style-name="table_al">voor percelen die in hoofdzaak tot woning dienen</text:p>
                  </table:table-cell>
                  <table:table-cell table:style-name="entry" table:number-rows-spanned="1" table:number-columns-spanned="1">
                    <text:p text:style-name="table_al">voor percelen die niet in hoofdzaak tot woning dienen</text:p>
                  </table:table-cell>
                </table:table-row>
                <table:table-row table:style-name="row">
                  <table:table-cell table:style-name="entry" table:number-rows-spanned="1" table:number-columns-spanned="1">
                    <text:p text:style-name="table_al">  1 tot 100.000</text:p>
                  </table:table-cell>
                  <table:table-cell table:style-name="entry" table:number-rows-spanned="1" table:number-columns-spanned="1">
                    <text:p text:style-name="table_al">€ 50,00</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  100.000 tot   200.000</text:p>
                  </table:table-cell>
                  <table:table-cell table:style-name="entry" table:number-rows-spanned="1" table:number-columns-spanned="1">
                    <text:p text:style-name="table_al">€ 52,00</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  200.000 tot   300.000</text:p>
                  </table:table-cell>
                  <table:table-cell table:style-name="entry" table:number-rows-spanned="1" table:number-columns-spanned="1">
                    <text:p text:style-name="table_al">€ 54,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300.000 tot   400.000</text:p>
                  </table:table-cell>
                  <table:table-cell table:style-name="entry" table:number-rows-spanned="1" table:number-columns-spanned="1">
                    <text:p text:style-name="table_al">€ 56,00</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  400.000 tot   500.000</text:p>
                  </table:table-cell>
                  <table:table-cell table:style-name="entry" table:number-rows-spanned="1" table:number-columns-spanned="1">
                    <text:p text:style-name="table_al">€ 58,00</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  500.000 tot   600.000</text:p>
                  </table:table-cell>
                  <table:table-cell table:style-name="entry" table:number-rows-spanned="1" table:number-columns-spanned="1">
                    <text:p text:style-name="table_al">€ 60,00</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  600.000 tot   700.000</text:p>
                  </table:table-cell>
                  <table:table-cell table:style-name="entry" table:number-rows-spanned="1" table:number-columns-spanned="1">
                    <text:p text:style-name="table_al">€ 62,00</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  700.000 tot   800.000</text:p>
                  </table:table-cell>
                  <table:table-cell table:style-name="entry" table:number-rows-spanned="1" table:number-columns-spanned="1">
                    <text:p text:style-name="table_al">€ 64,00</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800.000 tot   900.000</text:p>
                  </table:table-cell>
                  <table:table-cell table:style-name="entry" table:number-rows-spanned="1" table:number-columns-spanned="1">
                    <text:p text:style-name="table_al">€ 66,00</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  900.000 tot 1.000.000</text:p>
                  </table:table-cell>
                  <table:table-cell table:style-name="entry" table:number-rows-spanned="1" table:number-columns-spanned="1">
                    <text:p text:style-name="table_al">€ 68,00</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1.000.000 tot 2.000.000</text:p>
                  </table:table-cell>
                  <table:table-cell table:style-name="entry" table:number-rows-spanned="1" table:number-columns-spanned="1">
                    <text:p text:style-name="table_al">€ 70,00</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2.000.000 of meer</text:p>
                  </table:table-cell>
                  <table:table-cell table:style-name="entry" table:number-rows-spanned="1" table:number-columns-spanned="1">
                    <text:p text:style-name="table_al">€ 72,00</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Geen waarde</text:p>
                  </table:table-cell>
                  <table:table-cell table:style-name="entry" table:number-rows-spanned="1" table:number-columns-spanned="1">
                    <text:p text:style-name="table_al">€ 50,00</text:p>
                  </table:table-cell>
                  <table:table-cell table:style-name="entry" table:number-rows-spanned="1" table:number-columns-spanned="1">
                    <text:p text:style-name="table_al">€ 76,00</text:p>
                  </table:table-cell>
                </table:table-row>
              </table:table>
              <text:p text:style-name="table_bottom"/>
            </text:section>
            <text:p text:style-name="al"/>
            <text:p text:style-name="al">2. Het gebruikersdeel bedraagt:</text:p>
            <text:p text:style-name="al">a. € 53,41 van 0 m³ tot en met 75 m³ water (grondslag 1);</text:p>
            <text:p text:style-name="al">b. € 74,92 van 76 m³ tot en met 150 m³ water (grondslag 2);</text:p>
            <text:p text:style-name="al">c. € 96,40 van 151 m³ tot en met 300 m³ water (grondslag 3);</text:p>
            <text:p text:style-name="al">d. € 189,98 van 301 m³ tot en met 1000 m³ water (grondslag 4);</text:p>
            <text:p text:style-name="al">e € 283,47 voor meer dan 1000 m³ vermeerderd met € 0,37 per m³ voor elke m³ waarmee de hoeveelheid afgevoerd water die 1000 m³ te boven gaat</text:p>
            <text:p text:style-name="al"/>
          </text:section>
          <text:section text:name="artikel_id1-3-2-2-6" text:style-name="artikel">
            <text:p text:style-name="artikel_kop_titel"><text:span text:style-name="artikel_kop_label">Artikel</text:span> <text:span text:style-name="artikel_kop_nr">6.</text:span> Vrijstelling</text:p>
            <text:p text:style-name="al">Het gebruikersdeel wordt niet geheven van garageboxen voor zover de hierbij behorende directe of indirecte aansluiting uitsluitend dient voor de afvoer van hemelwater.</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en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recht als er in dat jaar, na het einde van de belastingplicht, nog volle kalendermaanden overblijven.</text:p>
              </text:list-item>
              <text:list-item text:style-override="id1-3-2-2-9-2-4">
                <text:number>4.</text:number>
                <text:p text:style-name="al">Het tweede en derde lid zijn niet van toepassing indien de belastingplichtige binnen de gemeente verhuist en aldaar een ander perceel in gebruik neemt.</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0-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hiervoor gestelde termijnen. </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in artikel 3, eerste lid, onderdeel a, bedoelde heff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7", vastgesteld bij besluit van 15 december 2016, wordt ingetrokken met ingang van de in artikel 14 tweede lid genoemde datum van ingang van heffing, met dien verstande dat zij van toepassing blijven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18.</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2018".</text:p>
            <text:p text:style-name="al"/>
            <text:p text:style-name="al"/>
          </text:section>
        </text:section>
        <text:section text:name="regeling-sluiting_id1-3-2-3" text:style-name="regeling-sluiting">
          <text:section text:name="ondertekening_id1-3-2-3-1">
            <text:p><text:span text:style-name="functie">Aldus vastgesteld in de openbare vergadering van 14 december 2017. </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531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1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1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15312</meta:user-defined>
    <meta:user-defined meta:name="OVERHEIDop.GmbID/DC.identifier">gmb-2017-215312</meta:user-defined>
    <meta:user-defined meta:name="OVERHEID.TaxonomieBeleidsagenda/OVERHEID.category">Financiën | Organisatie en beleid</meta:user-defined>
    <meta:user-defined meta:name="OVERHEID.Gemeente/DC.spatial">Veere</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8-01-01</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betreftRegeling">CVDR604153_1</meta:user-defined>
    <meta:user-defined meta:name="OVERHEIDop.versieInformatie"/>
  </office:meta>
</office:document-meta>
</file>