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café de koperen vis, in de nacht van 22 december en in de nacht van 24 december 2017, Monnic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aterland maakt bekend dat op 29 november 2017 een tijdelijke ontheffing is verzonden ten behoeve van Café de Koperen Vis, Havenstraat 1 1141 AW te Monnickendam. De ontheffing van het sluitingsuur is verleend op vrijdag 22 december 2017 tot maximaal 03.00 uur en op zondag 24 december 2017 tot maximaal 02.00 uur.  (dossiercode: D17.0001476)</text:p>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
            <text:p text:style-name="common-al">Burgemeester en wethouders van Waterland, Postbus 1000, 1140 BA MONNICKENDAM.</text:p>
            <text:p text:style-name="common-al"/>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53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café de koperen vis, in de nacht van 22 december en in de nacht van 24 december 2017,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09</meta:user-defined>
    <meta:user-defined meta:name="OVERHEIDop.GmbID/DC.identifier">gmb-2017-215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AW 1</meta:user-defined>
    <meta:user-defined meta:name="OVERHEIDop.woonplaats">Monnickendam</meta:user-defined>
    <meta:user-defined meta:name="OVERHEIDop.straatnaam">Haven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67 496968</meta:user-defined>
    <meta:user-defined meta:name="OVERHEIDop.versieInformatie"/>
  </office:meta>
</office:document-meta>
</file>