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21*"/>
    </style:style>
  </office:automatic-styles>
  <office:body>
    <office:text>
      <text:p text:style-name="new_page_staatscourant"/>
      <text:p text:style-name="single-kop-titel">Verordening op de heffing en de invordering van parkeerbelastingen 2018.</text:p>
      <text:section text:name="regeling_id1-3-2" text:style-name="regeling">
        <text:section text:name="aanhef_id1-3-2-1" text:style-name="aanhef">
          <text:section text:name="preambule_id1-3-2-1-1" text:style-name="preambule">
            <text:p text:style-name="al"/>
            <text:p text:style-name="al">De raad van de gemeente Veere;</text:p>
            <text:p text:style-name="al">gezien het voorstel van het college van burgemeester en wethouders </text:p>
            <text:p text:style-name="al">gelet op artikel 225 van de Gemeentewet</text:p>
            <text:p text:style-name="al">besluit:</text:p>
            <text:p text:style-name="al">vast te stellen de:</text:p>
            <text:p text:style-name="al"/>
            <text:p text:style-name="al">
            <text:span text:style-name="nadrukvet">Verordening op de heffing en de invordering van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houder: degene die naar de omstandigheden als houder van een voertuig moet worden beschouwd, met dien verstande dat voor een motorrijtuig dat is ingeschreven in het krachtens de Wegenverkeerswet 1994(Stb. 1994, 475) aangehouden register van opgegeven kentekens als houder wordt aangemerkt degene op wiens naam het voor het motorrijtuig opgegeven kenteken ten tijde van het parkeren in het register was ingeschreven;</text:p>
            <text:p text:style-name="al">c parkeerapparatuur: parkeermeters, parkeerautomaten, met inbegrip van verzamelparkeermeters, en hetgeen naar maatschappelijke opvatting overigens onder parkeerapparatuur wordt verstaan;</text:p>
            <text:p text:style-name="al">d kalenderjaar: de periode van 1 januari tot/met 31 december;</text:p>
            <text:p text:style-name="al">e seizoen: de periode van 1 april tot en met 31 oktober;</text:p>
            <text:p text:style-name="al">f dag: de periode van 00.00 uur tot 24.00 uur, waarbij een gedeelte van de dag als een hele dag wordt aangemerkt.</text:p>
            <text:p text:style-name="al">g  centrale computer: computer van het bedrijf waarmee de gemeente Veere een overeenkomst heeft gesloten, bestemd voor de registratie van parkeerbewegingen in het kader van het verlenen van diensten op het gebied van betaald parkeren met gebruik van een telefoo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voertuig heeft geparkeerd.</text:p>
              </text:list-item>
              <text:list-item text:style-override="id1-3-2-2-3-2-2">
                <text:number>2.</text:number>
                <text:p text:style-name="al">Als degene die het voertuig heeft geparkeerd wordt mede aangemerkt: </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e indien blijkt dat een ander in het kentekenregister had moeten staan ingeschreven, die ander wordt aangemerkt als degene die het voertuig heeft geparkeerd.</text:p>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 </text:p>
              </text:list-item>
              <text:list-item text:style-override="id1-3-2-2-5-2-2">
                <text:number>2.</text:number>
                <text:p text:style-name="al">De belasting bedoeld in artikel 2, onderdeel b, is verschuldigd op het tijdstip waarop de vergunning wordt verleend.</text:p>
              </text:list-item>
            </text:list>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1">
                <text:number>1.</text:number>
                <text:p text:style-name="al">De belasting bedoeld in artikel 2, onderdeel a, wordt geheven bij wege van voldoening op aangifte en moet worden betaald bij de aanvang van het parkeren. Als voldoening op aangifte wordt aangemerkt het bij aanvang van het parkeren in werking stellen van de parkeerapparatuur op de daartoe bestemde wijze  en met inachtneming van de door het college van burgemeester en wethouders gestelde voorwaarden. ( kaartje duidelijk zichtbaar achter de voorruit) </text:p>
              </text:list-item>
              <text:list-item text:style-override="id1-3-2-2-6-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6-2-3">
                <text:number>3.</text:number>
                <text:p text:style-name="al">De belasting bedoeld in artikel 2, onderdeel b, wordt geheven bij wege van voldoening op aangifte en moet worden betaald op het tijdstip waarop de vergunning wordt verleend.</text:p>
              </text:list-item>
              <text:list-item text:style-override="id1-3-2-2-6-2-4">
                <text:number>4.</text:number>
                <text:p text:style-name="al">Een naheffingsaanslag moet terstond worden betaald. </text:p>
              </text:list-item>
            </text:list>
            <text:p text:style-name="al"/>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8" text:style-name="artikel">
            <text:p text:style-name="artikel_kop_titel"><text:span text:style-name="artikel_kop_label">Artikel</text:span> <text:span text:style-name="artikel_kop_nr">8.</text:span> Kosten</text:p>
            <text:p text:style-name="al">1 De kosten van de naheffingsaanslag ter zake van de belasting bedoeld in artikel 2, onderdeel a, bedragen € 62,00.</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Vrijstelling</text:p>
            <text:list text:style-name="id1-3-2-2-10-2">
              <text:list-item text:style-override="id1-3-2-2-10-2-1">
                <text:number>1.</text:number>
                <text:p text:style-name="al">Indien een voertuig voorzien is van een gehandicaptenparkeerkaart is geen parkeerbelasting verschuldigd.</text:p>
              </text:list-item>
              <text:list-item text:style-override="id1-3-2-2-10-2-2">
                <text:number>2.</text:number>
                <text:p text:style-name="al">Indien een voertuig is geparkeerd, ten behoeve van het opladen van het voertuig op een daarvoor bestemd parkeerplek is geen parkeerbelasting verschuldigd. </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arkeerbelastingen 2017", vastgesteld bij besluit van 15 december 2016, worden ingetrokken met ingang van de in artikel 13, tweede lid genoemde datum van ingang van de heffing, met dien verstande dat zij van toepassing blijven op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 </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18.</text:p>
            <text:p text:style-name="al"/>
          </text:section>
        </text:section>
        <text:section text:name="regeling-sluiting_id1-3-2-3" text:style-name="regeling-sluiting">
          <text:section text:name="ondertekening_id1-3-2-3-1">
            <text:p><text:span text:style-name="functie">Aldus vastgesteld in de openbare vergadering van 14 december 2017.</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text:span text:style-name="nr"/>  Tarieventabel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Hoofdstuk 1 Dom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keren aan de Ooststraat, de Markt en de Weststraat  te Domburg bedraagt het tarief</text:p>
                </table:table-cell>
                <table:table-cell table:style-name="entry" table:number-rows-spanned="1" table:number-columns-spanned="1">
                  <text:p text:style-name="table_al">€ 2,20 per 60 minuten. (maximale parkeerduur 6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parkeren aan het parkeerterrein Tramzicht en de Tol te Domburg bedraagt het tarief</text:p>
                </table:table-cell>
                <table:table-cell table:style-name="entry" table:number-rows-spanned="1" table:number-columns-spanned="1">
                  <text:p text:style-name="table_al">€ 1,50 per 60 minuten. (maximale parkeerduur 18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parkeren aan de Van Voorthuijsenstraat, Badhuisweg en de J. Tooropstraat  te Domburg  bedraagt het tarief</text:p>
                </table:table-cell>
                <table:table-cell table:style-name="entry" table:number-rows-spanned="1" table:number-columns-spanned="1">
                  <text:p text:style-name="table_al">€ 2,20 per 60 minuten. Dagkaart €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parkeren aan het parkeerterrein Bij de Molen, Vaandragerstraat en Roosjesweg te Domburg bedraagt het tarief</text:p>
                </table:table-cell>
                <table:table-cell table:style-name="entry" table:number-rows-spanned="1" table:number-columns-spanned="1">
                  <text:p text:style-name="table_al">€ 1,50 per 60 minuten. Dagkaart €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ee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arkeren aan het parkeerterrein op het Oranjeplein, te Veere  bedraagt het tarief</text:p>
                </table:table-cell>
                <table:table-cell table:style-name="entry" table:number-rows-spanned="1" table:number-columns-spanned="1">
                  <text:p text:style-name="table_al">€ 2,20 per 60 minu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arkeren aan het parkeerterrein Gedempte Haven en Bastion te Veere bedraagt het tarief</text:p>
                </table:table-cell>
                <table:table-cell table:style-name="entry" table:number-rows-spanned="1" table:number-columns-spanned="1">
                  <text:p text:style-name="table_al">€ 2,20 per 60 minuten.</text:p>
                  <text:p text:style-name="table_al">Dagkaart € 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arkeren aan de parkeerterreinen Mauritsbolwerk en Kanaalweg Westzijde te Veere bedraagt het tarief</text:p>
                </table:table-cell>
                <table:table-cell table:style-name="entry" table:number-rows-spanned="1" table:number-columns-spanned="1">
                  <text:p text:style-name="table_al">€ 1,50 per 60 minuten.</text:p>
                  <text:p text:style-name="table_al">Dagkaart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arkeren aan het parkeerterrein Verlengde Dishoekseweg te Koudekerke bedraagt het tarief</text:p>
                </table:table-cell>
                <table:table-cell table:style-name="entry" table:number-rows-spanned="1" table:number-columns-spanned="1">
                  <text:p text:style-name="table_al">€ 2,20 per 60 minuten</text:p>
                  <text:p text:style-name="table_al">Dagkaart €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parkeren aan de Veerse dam (tot aan de gemeentegrens met de gemeente Noord-Beveland);bedraagt het tarief</text:p>
                  <text:p text:style-name="table_al"/>
                </table:table-cell>
                <table:table-cell table:style-name="entry" table:number-rows-spanned="1" table:number-columns-spanned="1">
                  <text:p text:style-name="table_al">€ 1,10 per 60 minuten</text:p>
                  <text:p text:style-name="table_al">Dagkaart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parkeren aan het parkeerterrein Westhove bij Domburg bedraagt het tarief  </text:p>
                </table:table-cell>
                <table:table-cell table:style-name="entry" table:number-rows-spanned="1" table:number-columns-spanned="1">
                  <text:p text:style-name="table_al">€ 1,10 per 60 minuten</text:p>
                  <text:p text:style-name="table_al">Dagkaart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parkeren aan het parkeerterrein Randduin bij Oostkapelle bedraagt het tarief  </text:p>
                </table:table-cell>
                <table:table-cell table:style-name="entry" table:number-rows-spanned="1" table:number-columns-spanned="1">
                  <text:p text:style-name="table_al">€ 1,10 per 60 minuten</text:p>
                  <text:p text:style-name="table_al">Dagkaart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parkeren aan het parkeerterrein De Vier Hoogten bij Oostkapelle bedraagt het tarief  </text:p>
                </table:table-cell>
                <table:table-cell table:style-name="entry" table:number-rows-spanned="1" table:number-columns-spanned="1">
                  <text:p text:style-name="table_al">€ 1,10 per 60 minuten</text:p>
                  <text:p text:style-name="table_al">Dagkaart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parkeren aan het parkeerterrein Oranjezon bij Vrouwenpolder bedraagt het tarief  </text:p>
                </table:table-cell>
                <table:table-cell table:style-name="entry" table:number-rows-spanned="1" table:number-columns-spanned="1">
                  <text:p text:style-name="table_al">€ 1,10 per 60 minuten</text:p>
                  <text:p text:style-name="table_al">Dagkaart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parkeren aan het parkeerterrein Breezand bij Vrouwenpolder bedraagt het tarief </text:p>
                  <text:p text:style-name="table_al"/>
                </table:table-cell>
                <table:table-cell table:style-name="entry" table:number-rows-spanned="1" table:number-columns-spanned="1">
                  <text:p text:style-name="table_al">€ 1,10 per 60 minuten</text:p>
                  <text:p text:style-name="table_al">Dagkaart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parkeren aan het parkeerterrein Galgeweg bij Koudekerke bedraagt het tarief  </text:p>
                </table:table-cell>
                <table:table-cell table:style-name="entry" table:number-rows-spanned="1" table:number-columns-spanned="1">
                  <text:p text:style-name="table_al">€ 1,10 per 60 minuten</text:p>
                  <text:p text:style-name="table_al">Dagkaart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parkeren aan het parkeerterrein Strandweg bij Koudekerke bedraagt het tarief  </text:p>
                </table:table-cell>
                <table:table-cell table:style-name="entry" table:number-rows-spanned="1" table:number-columns-spanned="1">
                  <text:p text:style-name="table_al">€ 1,10 per 60 minuten</text:p>
                  <text:p text:style-name="table_al">Dagkaart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parkeren aan het parkeerterrein Valkenisseweg bij Biggekerke bedraagt het tarief  </text:p>
                </table:table-cell>
                <table:table-cell table:style-name="entry" table:number-rows-spanned="1" table:number-columns-spanned="1">
                  <text:p text:style-name="table_al">€ 1,10 per 60 minuten</text:p>
                  <text:p text:style-name="table_al">Dagkaart €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4 parkeer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als bedoeld in artikel 2, onderdeel b, van de verordening bedraagt:</text:p>
                  <text:p text:style-name="table_al"/>
                </table:table-cell>
                <table:table-cell table:style-name="entry" table:number-rows-spanned="1" table:number-columns-spanned="1">
                  <text:p text:style-name="table_al">Aanvraag aan de balie:</text:p>
                </table:table-cell>
                <table:table-cell table:style-name="entry" table:number-rows-spanned="1" table:number-columns-spanned="1">
                  <text:p text:style-name="table_al">Digitale aanvraa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vergunning op grond van artikel C, lid 2, letters a en b van de Parkeerverordening</text:p>
                  <text:p text:style-name="table_al">kern Domburg en Kern Veere voor het parkeren op belanghebbenden parkeerplaatsen en parkeer-apparatuurplaats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1e en 2e vergunning op kenteken</text:p>
                </table:table-cell>
                <table:table-cell table:style-name="entry" table:number-rows-spanned="1" table:number-columns-spanned="1">
                  <text:p text:style-name="table_al">€ 4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vergunning vrij van kenteken </text:p>
                </table:table-cell>
                <table:table-cell table:style-name="entry" table:number-rows-spanned="1" table:number-columns-spanned="1">
                  <text:p text:style-name="table_al">€ 14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vergunning voor de Jachtclub Veere voor het parkeerterrein aan de Gedempte Haven, Bastion, Kanaalweg Westzijde en Mauritsbolwerk</text:p>
                </table:table-cell>
                <table:table-cell table:style-name="entry" table:number-rows-spanned="1" table:number-columns-spanned="1">
                  <text:p text:style-name="table_al"> €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drijfsvergunning op kenteken </text:p>
                </table:table-cell>
                <table:table-cell table:style-name="entry" table:number-rows-spanned="1" table:number-columns-spanned="1">
                  <text:p text:style-name="table_al">€ 1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edrijfsvergunning vrij van kenteken </text:p>
                </table:table-cell>
                <table:table-cell table:style-name="entry" table:number-rows-spanned="1" table:number-columns-spanned="1">
                  <text:p text:style-name="table_al">€ 200,-</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4.2.6</text:p>
                  <text:p text:style-name="table_al"/>
                </table:table-cell>
                <table:table-cell table:style-name="entry" table:number-rows-spanned="1" table:number-columns-spanned="1">
                  <text:p text:style-name="table_al">Vergunning voor woon werkverkeer op het parkeerterrein Bij de Molen te Domburg</text:p>
                </table:table-cell>
                <table:table-cell table:style-name="entry" table:number-rows-spanned="1" table:number-columns-spanned="1">
                  <text:p text:style-name="table_al">€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1</text:p>
                </table:table-cell>
                <table:table-cell table:style-name="entry" table:number-rows-spanned="1" table:number-columns-spanned="1">
                  <text:p text:style-name="table_al">Vergunning voor woon- werkverkeer op de parkeerterreinen Bastion, Gedempte Haven, Kanaalweg Westzijde en Mauritsbolwerk in Veere</text:p>
                </table:table-cell>
                <table:table-cell table:style-name="entry" table:number-rows-spanned="1" table:number-columns-spanned="1">
                  <text:p text:style-name="table_al">€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een parkeervergunning als bedoeld in artikel 2, onderdeel b, bedraagt voor een vergunning op de in hoofdstuk 3 genoemde terreinen met uitzondering van de Verlengde Dishoekse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geldend gedurende de periode van 1 april tot en met 31 oktober van enig kalenderjaar voor één kenteken </text:p>
                </table:table-cell>
                <table:table-cell table:style-name="entry" table:number-rows-spanned="1" table:number-columns-spanned="1">
                  <text:p text:style-name="table_al">€ 6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Kraskaa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Veere kent een systeem van kraskaarten. Deze kraskaarten zijn bedoeld om tussen 9.00 uur en 19.00 uur in de kernen Domburg en Veere op belangheb-bendenparkeerplaatsen te parkeren. Er kan in de Kern Domburg niet mee worden geparkeerd op de terreinen die in de verordening parkeer-belastingen Veere 2017 zijn aangewezen als terreinen waarop de verordening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per kraskaart bedraagt</text:p>
                  <text:p text:style-name="table_al">(maximaal 50 kraskaarten per woonadres)</text:p>
                </table:table-cell>
                <table:table-cell table:style-name="entry" table:number-rows-spanned="1" table:number-columns-spanned="1">
                  <text:p text:style-name="table_al">€ 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per kraskaart voor de Jachtclub Veere op de in 4.2.3 aangeven terreinen bedraagt</text:p>
                </table:table-cell>
                <table:table-cell table:style-name="entry" table:number-rows-spanned="1" table:number-columns-spanned="1">
                  <text:p text:style-name="table_a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4 december 2017.</text:p>
          <text:p text:style-name="al"/>
          <text:p text:style-name="al"/>
          <text:p text:style-name="al">De voorzitter,</text:p>
          <text:p text:style-name="al"/>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3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5302</meta:user-defined>
    <meta:user-defined meta:name="OVERHEIDop.GmbID/DC.identifier">gmb-2017-215302</meta:user-defined>
    <meta:user-defined meta:name="OVERHEID.TaxonomieBeleidsagenda/OVERHEID.category">Financiën | Organisatie en beleid</meta:user-defined>
    <meta:user-defined meta:name="OVERHEID.Gemeente/DC.spatial">Veere</meta:user-defined>
    <meta:user-defined meta:name="DC.source">artikel 225 van de Gemeentewet;1.0:c:BWBR0005416&amp;artikel=225&amp;g=2017-07-01</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4152_1</meta:user-defined>
    <meta:user-defined meta:name="OVERHEIDop.versieInformatie"/>
  </office:meta>
</office:document-meta>
</file>