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innenboo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innenboomweg, zaaknummer 146602</text:p>
            <text:p text:style-name="common-al">Voor: kappen van 6 populieren en 4 inlandse eiken, datum ontvangst 04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29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innenboo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5299</meta:user-defined>
    <meta:user-defined meta:name="OVERHEIDop.GmbID/DC.identifier">gmb-2017-215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K 12</meta:user-defined>
    <meta:user-defined meta:name="OVERHEIDop.woonplaats">Winterswijk Miste</meta:user-defined>
    <meta:user-defined meta:name="OVERHEIDop.straatnaam">Binnenboom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567 439863</meta:user-defined>
    <meta:user-defined meta:name="OVERHEIDop.versieInformatie"/>
  </office:meta>
</office:document-meta>
</file>