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Bouwen erker en het aanpassen van de constructie, op het perceel 2e Brandenburgerweg 30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Bouwen erker en het aanpassen van de constructie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2e Brandenburgerweg 30 Bilthoven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29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Bouwen erker en het aanpassen van de constructie, op het perceel 2e Brandenburgerweg 30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94</meta:user-defined>
    <meta:user-defined meta:name="OVERHEIDop.GmbID/DC.identifier">gmb-2017-215294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1CH 30</meta:user-defined>
    <meta:user-defined meta:name="OVERHEIDop.woonplaats">Bilthoven</meta:user-defined>
    <meta:user-defined meta:name="OVERHEIDop.straatnaam">2e Brandenburgerweg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1814 459601</meta:user-defined>
    <meta:user-defined meta:name="OVERHEIDop.versieInformatie"/>
  </office:meta>
</office:document-meta>
</file>