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Wabo - Ingenieur J. Nysinghweg 13 te Noor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Nieuwkoop bekend dat zij op 30 november 2017 een aanvraag voor een omgevingsvergunning beperkte milieutoets buiten behandeling heeft gesteld voor de locatie Ingenieur J. Nysinghweg 13 te Noorden, (Stichting De Sleutelbloem).</text:p>
            <text:p text:style-name="common-al">De aanvraag betreft de opslag van afval van het hoveniersbedrijf en afval van het demonteren van tweewielige motorvoertuigen.</text:p>
            <text:p text:style-name="common-al">De aanvraag voldeed niet aan het gestelde in artikel 4:2 van de Algemene wet bestuursrecht (Awb) en Ministeriele regeling omgevingsrecht (Mor) voor het in</text:p>
            <text:p text:style-name="common-al">behandeling nemen van een aanvraag.</text:p>
            <text:p text:style-name="common-al">
            <text:span text:style-name="nadrukvet">Inlichtingen</text:span>
          </text:p>
            <text:p text:style-name="last-al">Wilt u meer informatie? Neem dan contact op met de heer H. Beijerbergen via 071-4083240 of H.Beijerbergen@odwh.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529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9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9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laten Wabo - Ingenieur J. Nysinghweg 13 te No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92</meta:user-defined>
    <meta:user-defined meta:name="OVERHEIDop.GmbID/DC.identifier">gmb-2017-215292</meta:user-defined>
    <meta:user-defined meta:name="OVERHEID.TaxonomieBeleidsagenda/OVERHEID.category">Natuur en milieu | Organisatie en beleid</meta:user-defined>
    <meta:user-defined meta:name="OVERHEIDop.referentienummer">2017102278</meta:user-defined>
    <meta:user-defined meta:name="DCTERMS.abstract">Besluit buiten behandeling laten Wet algemene bepalingen omgevingsrecht - Ingenieur J. Nysinghweg 13 te Noorden</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2CB 13</meta:user-defined>
    <meta:user-defined meta:name="OVERHEIDop.woonplaats">Noorden</meta:user-defined>
    <meta:user-defined meta:name="OVERHEIDop.straatnaam">Ir. J. Nysingh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8288 464912</meta:user-defined>
    <meta:user-defined meta:name="OVERHEIDop.versieInformatie"/>
  </office:meta>
</office:document-meta>
</file>