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: Hoogstraat 9 december 2017 tm 7 januari 2018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17</text:p>
            <text:p text:style-name="common-al">
            <text:span text:style-name="nadrukvet">Omschrijving: </text:span>Hoogstraat 9 december 2017 tm 7 januari 2018 Object (Hoog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405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0-2017</text:p>
            <text:p text:style-name="common-al">
            <text:span text:style-name="nadrukvet">Definitieve beschikking verzonden: </text:span>04-12-2017</text:p>
            <text:p text:style-name="common-al">
            <text:span text:style-name="nadrukvet">Einddatum bezwaartermijn: </text:span>15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december 2017 tot en met 15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F96BB6B-C67D-4DD9-B5FE-9341054959CE" xlink:type="simple">http://www.nijmegen.nl/vergunningpagina/?guid=8F96BB6B-C67D-4DD9-B5FE-9341054959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28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straat: Hoogstraat 9 december 2017 tm 7 januari 2018 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89</meta:user-defined>
    <meta:user-defined meta:name="OVERHEIDop.GmbID/DC.identifier">gmb-2017-215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T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45.32 428804.5</meta:user-defined>
    <meta:user-defined meta:name="OVERHEIDop.versieInformatie"/>
  </office:meta>
</office:document-meta>
</file>