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70-33: Meijhorst 70-33, 29 december2017, Jaarlijkse olliebollenactie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12-2017</text:p>
            <text:p text:style-name="common-al">
            <text:span text:style-name="nadrukvet">Omschrijving: </text:span>Meijhorst 70-33, 29 december2017, Jaarlijkse olliebollenactie (Meijhorst 70-33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7.047064</text:p>
            <text:p text:style-name="common-al">
            <text:span text:style-name="nadrukvet">Product: </text:span>apv vergunning</text:p>
            <text:p text:style-name="common-al">
            <text:span text:style-name="nadrukvet">Ontvangst: </text:span>22-11-2017</text:p>
            <text:p text:style-name="common-al">
            <text:span text:style-name="nadrukvet">Definitieve beschikking verzonden: </text:span>04-12-2017</text:p>
            <text:p text:style-name="common-al">
            <text:span text:style-name="nadrukvet">Einddatum bezwaartermijn: </text:span>15-01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5 december 2017 tot en met 15 januar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AF2F2395-8486-49C0-B92E-AB2E76A839B1" xlink:type="simple">http://www.nijmegen.nl/vergunningpagina/?guid=AF2F2395-8486-49C0-B92E-AB2E76A839B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5288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288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288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ijhorst 70-33: Meijhorst 70-33, 29 december2017, Jaarlijkse olliebollenactie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5288</meta:user-defined>
    <meta:user-defined meta:name="OVERHEIDop.GmbID/DC.identifier">gmb-2017-2152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7HN 5250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196.23 424885.34</meta:user-defined>
    <meta:user-defined meta:name="OVERHEIDop.versieInformatie"/>
  </office:meta>
</office:document-meta>
</file>