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Gammelkeresweg 18: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Gammelkeresweg 18</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28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8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8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Gammelkeresweg 18: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284</meta:user-defined>
    <meta:user-defined meta:name="OVERHEIDop.GmbID/DC.identifier">gmb-2017-215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Gammelkere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398 481693</meta:user-defined>
    <meta:user-defined meta:name="OVERHEIDop.versieInformatie"/>
  </office:meta>
</office:document-meta>
</file>