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nten lindeboom, kadastraal perceel Zwollerkerspel L 6049, naast Timmermeesterslaan 8 (zaaknummer 374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rkerspel L 6049 (naast Timmermeesterslaan 8) </text:span>
            <text:span text:style-name="nadrukvet">– </text:span>ontvangen 27 november 2017 voor het verplanten van 1 linde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nten lindeboom, kadastraal perceel Zwollerkerspel L 6049, naast Timmermeesterslaan 8 (zaaknummer 374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79</meta:user-defined>
    <meta:user-defined meta:name="OVERHEIDop.GmbID/DC.identifier">gmb-2017-21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L 8</meta:user-defined>
    <meta:user-defined meta:name="OVERHEIDop.woonplaats">Zwolle</meta:user-defined>
    <meta:user-defined meta:name="OVERHEIDop.straatnaam">Timmer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85 500637</meta:user-defined>
    <meta:user-defined meta:name="OVERHEIDop.versieInformatie"/>
  </office:meta>
</office:document-meta>
</file>