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milieubeheer - milieueffectrapportage - 6 decem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0 maart 2017, aangevuld 15 augustus 2017, is door Dobbelsteen v.o.f. een vormvrije m.e.r. (notitie) bij ons ingediend voor het veranderen van de varkenshouderij op het adres </text:p>
            <text:p text:style-name="common-al">Achterdonksestraat 15, 5472 PS Loosbroek.</text:p>
            <text:p text:style-name="common-al">
            <text:span text:style-name="nadrukvet">Inzage</text:span>: U kunt de stukken gedurende zes weken tijdens openingstijden op afspraak inzien in het gemeentehuis in Heesch.</text:p>
            <text:p text:style-name="common-al"/>
            <text:p text:style-name="common-al">Bezwaar kan alleen worden ingediend door de initiatiefnemer. Eventuele bedenkingen van derden kunnen later worden ingebracht in het kader van de omgevingsvergunningsprocedure. Dit is een voorbereidingsbesluit op de vergunningverlening voor de activiteit milieu.</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6 december 2017</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527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7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7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milieubeheer - milieueffectrapportage - 6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78</meta:user-defined>
    <meta:user-defined meta:name="OVERHEIDop.GmbID/DC.identifier">gmb-2017-2152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2PS 15</meta:user-defined>
    <meta:user-defined meta:name="OVERHEIDop.woonplaats">Loosbroek</meta:user-defined>
    <meta:user-defined meta:name="OVERHEIDop.straatnaam">Achterdonksestraat</meta:user-defined>
    <meta:user-defined meta:name="OVERHEIDgvop.Informatietype/DC.type">Beschikkingen | aanvraag</meta:user-defined>
    <meta:user-defined meta:name="OVERHEID.Gemeente/OVERHEID.authority">Bernheze</meta:user-defined>
    <meta:user-defined meta:name="OVERHEID.Gemeente/DCTERMS.publisher">Bernheze</meta:user-defined>
    <meta:user-defined meta:name="OVERHEID.EPSG28992/DC.spatial">162649 410223</meta:user-defined>
    <meta:user-defined meta:name="OVERHEIDop.versieInformatie"/>
  </office:meta>
</office:document-meta>
</file>