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Oude Nieuwveenseweg 141 - Onderhoud Katten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41, Nieuwveen - zaak nr. W-2017-0353 - aanvraag omgevingsvergunning voor het onderhouden van de kattenbrug - ingekomen 4 dec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27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Oude Nieuwveenseweg 141 - Onderhoud Katten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77</meta:user-defined>
    <meta:user-defined meta:name="OVERHEIDop.GmbID/DC.identifier">gmb-2017-215277</meta:user-defined>
    <meta:user-defined meta:name="OVERHEID.TaxonomieBeleidsagenda/OVERHEID.category">Ruimte en infrastructuur | Organisatie en beleid</meta:user-defined>
    <meta:user-defined meta:name="OVERHEIDop.referentienummer">W-2017-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T 141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699 467570</meta:user-defined>
    <meta:user-defined meta:name="OVERHEIDop.versieInformatie"/>
  </office:meta>
</office:document-meta>
</file>