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verleende evenementenvergunning, IJsbaan Raamsdonksveer</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volgende evenement:</text:p>
            <text:p text:style-name="common-al">
            <text:span text:style-name="nadrukvet">IJsbaan Raamsdonksveer, 22 dec. 2017 t/m 7 jan. 2018</text:span>
          </text:p>
            <text:p text:style-name="common-al">Locatie: op het handbalveld van handbalvereniging “Goodflooring-H.M.C.”, Kloosterweg 2 te Raamsdonksveer</text:p>
            <text:p text:style-name="common-al">Tijd: Dagelijks van 10.00 uur tot 22.00 uur. 24 dec. t/m 26 dec. 2017 en 31 dec.2017 en 1 jan. 2018 uiterlijk 17.00 u gesloten.</text:p>
            <text:p text:style-name="common-al">Organisatie: Stichting ’t Veerse IJsplein</text:p>
            <text:p text:style-name="common-al">Bovengenoemde vergunning is verzonden op 27 november 2017. Procedure 3 is van toepassing.</text:p>
            <text:p text:style-name="common-al">Procedures</text:p>
            <text:p text:style-name="common-al">1. Ter inzage en informatie</text:p>
            <text:p text:style-name="common-al">U kunt de stukken of ontwerpbesluiten inzien in de gemeentewinkel. De termijn begint op de eerstvolgende vrijdag na publicatie, en eindigt na zes weken (behalve als anders vermeld) op donderdag. </text:p>
            <text:p text:style-name="common-al">2. Indienen zienswijze </text:p>
            <text:p text:style-name="common-al">Belanghebbenden kunnen hun zienswijze schriftelijk naar voren brengen bij het college van B&amp;W. U kunt uw zienswijze ook mondeling toelichten. </text:p>
            <text:p text:style-name="common-al">3. Bezwaarschrift</text:p>
            <text:p text:style-name="common-al">Belanghebbenden kunnen binnen zes weken een bezwaarschrift indienen bij het college van B&amp;W, burgemeester of raad, tegen een door hem genomen besluit. Zie onder punt 5.</text:p>
            <text:p text:style-name="common-al">4. Beroepschrift </text:p>
            <text:p text:style-name="common-al">Belanghebbenden kunnen binnen zes weken een beroepschrift indienen tegen een besluit. Het beroepschrift kunt u indienen bij de rechtbank. U kunt ook het beroepschrift digitaal indienen via http://loket.rechtspraak.nl/bestuursrecht. U bent daarvoor griffierecht verschuldigd. Zie onder punt 5.</text:p>
            <text:p text:style-name="common-al">5. Termijn en vereisten</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www.geertruidenberg.nl/bezwaar.</text:p>
            <text:p text:style-name="common-al">Voorlopige voorziening</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http://loket.rechtspraak.nl/bestuursrecht.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5272</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72</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72</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9: verleende evenementenvergunning, IJsbaan Raamsdonksv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272</meta:user-defined>
    <meta:user-defined meta:name="OVERHEIDop.GmbID/DC.identifier">gmb-2017-2152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meta:user-defined>
    <meta:user-defined meta:name="OVERHEIDop.woonplaats">Raamsdonksveer</meta:user-defined>
    <meta:user-defined meta:name="OVERHEIDop.straatnaam">Klooster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696 411176</meta:user-defined>
    <meta:user-defined meta:name="OVERHEIDop.versieInformatie"/>
  </office:meta>
</office:document-meta>
</file>