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keboslaantje 1, bouwen woning (wijziging op een eerder verleende vergunning) (zaaknummer 3779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1</text:span>
            <text:span text:style-name="nadrukvet">– </text:span>ontvangen 28 november 2017 voor het bouwen van een woning (wijziging op een eerder verleende vergun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keboslaantje 1, bouwen woning (wijziging op een eerder verleende vergunning) (zaaknummer 3779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69</meta:user-defined>
    <meta:user-defined meta:name="OVERHEIDop.GmbID/DC.identifier">gmb-2017-21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M 1</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34 503147</meta:user-defined>
    <meta:user-defined meta:name="OVERHEIDop.versieInformatie"/>
  </office:meta>
</office:document-meta>
</file>