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IJsseldijk-Noord 202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17 een besluit genomen op de aanvraag met zaaknummer SXO-20173184 voor een vergunning APV/bijzondere wetten voor een tijdelijke gebruiksvergunning brandveilig gebruik tijdens eentrouwerij 01-06-2018 op locatie IJsseldijk-Noord 202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526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6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6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IJsseldijk-Noord 202 i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268</meta:user-defined>
    <meta:user-defined meta:name="OVERHEIDop.GmbID/DC.identifier">gmb-2017-215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BM 20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4245 440706</meta:user-defined>
    <meta:user-defined meta:name="OVERHEIDop.versieInformatie"/>
  </office:meta>
</office:document-meta>
</file>