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evenementenvergunning, Piazza Festa (Food Truck Festival) Geertruidenber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volgende evenement:</text:p>
            <text:p text:style-name="common-al">
            <text:span text:style-name="nadrukvet">Piazza Festa (Food Truck Festival), 20 mei 2018</text:span>
          </text:p>
            <text:p text:style-name="common-al">Tijd: 11.00 uur tot 21.00 uur</text:p>
            <text:p text:style-name="common-al">Locatie: op de Markt te Geertruidenberg</text:p>
            <text:p text:style-name="common-al">Organisatie: Café Den Witte Hemel</text:p>
            <text:p text:style-name="common-al">Wegafsluiting: de Markt te Geertruidenberg van 08.00 – 22.00 uur (voor alle verkeer)</text:p>
            <text:p text:style-name="common-al">Bovengenoemde vergunning is verzonden op 28 november 2017. Procedure 3 is van toepassing.</text:p>
            <text:p text:style-name="common-al">Procedures</text:p>
            <text:p text:style-name="common-al">1. Ter inzage en informatie</text:p>
            <text:p text:style-name="common-al">U kunt de stukken of ontwerpbesluiten inzien in de gemeentewinkel. De termijn begint op de eerstvolgende vrijdag na publicatie, en eindigt na zes weken (behalve als anders vermeld) op donderdag. </text:p>
            <text:p text:style-name="common-al">2. Indienen zienswijze </text:p>
            <text:p text:style-name="common-al">Belanghebbenden kunnen hun zienswijze schriftelijk naar voren brengen bij het college van B&amp;W. U kunt uw zienswijze ook mondeling toelichten. </text:p>
            <text:p text:style-name="common-al">3. Bezwaarschrift</text:p>
            <text:p text:style-name="common-al">Belanghebbenden kunnen binnen zes weken een bezwaarschrift indienen bij het college van B&amp;W, burgemeester of raad, tegen een door hem genomen besluit. Zie onder punt 5.</text:p>
            <text:p text:style-name="common-al">4. Beroepschrift </text:p>
            <text:p text:style-name="common-al">Belanghebbenden kunnen binnen zes weken een beroepschrift indienen tegen een besluit. Het beroepschrift kunt u indienen bij de rechtbank. U kunt ook het beroepschrift digitaal indienen via http://loket.rechtspraak.nl/bestuursrecht. U bent daarvoor griffierecht verschuldigd. Zie onder punt 5.</text:p>
            <text:p text:style-name="common-al">5. Termijn en vereisten</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www.geertruidenberg.nl/bezwaar.</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http://loket.rechtspraak.nl/bestuursrecht.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26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6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6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evenementenvergunning, Piazza Festa (Food Truck Festival) Geertrui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264</meta:user-defined>
    <meta:user-defined meta:name="OVERHEIDop.GmbID/DC.identifier">gmb-2017-2152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T 32</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