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verleende evenementenvergunning, Grote carnavalsoptocht Raams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volgende evenement:</text:p>
            <text:p text:style-name="common-al">
            <text:span text:style-name="nadrukvet">Grote carnavalsoptocht Raamsdonk, 10 februari 2018 </text:span>
          </text:p>
            <text:p text:style-name="common-al">Tijd: vanaf 14.11 uur </text:p>
            <text:p text:style-name="common-al">Organisatie: Raamsdonkse Karnaval</text:p>
            <text:p text:style-name="common-al">Wegafsluiting: de Heemraadsingel, vanaf de Baljuwstraat tot kruising (=rotonde) met Raadhuisstraat/Past.Bruijnestraat, en vervolgens na bovengenoemde rotonde, tot en met de kruising met de Schansstraat/Molenstraat/Stationstraat op zaterdag 10 februari 2018 tussen 07.00 en 21.00 uur. Bovengenoemde vergunning is verzonden op 28 november 2017. Procedure 3 is van toepass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6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6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6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verleende evenementenvergunning, Grote carnavalsoptocht Raams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62</meta:user-defined>
    <meta:user-defined meta:name="OVERHEIDop.GmbID/DC.identifier">gmb-2017-2152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WE 5</meta:user-defined>
    <meta:user-defined meta:name="OVERHEIDop.woonplaats">Raamsdonk</meta:user-defined>
    <meta:user-defined meta:name="OVERHEIDop.straatnaam">Burg. Moonshof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00 411306</meta:user-defined>
    <meta:user-defined meta:name="OVERHEIDop.versieInformatie"/>
  </office:meta>
</office:document-meta>
</file>