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, Uitbreiding hal fase 3, bedrijfshal 02, Keizersveer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4-12-2017 Keizersveer 3b, 4941 TA Raamsdonksveer</text:span>
          </text:p>
            <text:p text:style-name="common-al">Uitbreiding hal fase 3, bedrijfshal 02 (activiteit Bouw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5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leende vergunning, Uitbreiding hal fase 3, bedrijfshal 02, Keizersveer 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59</meta:user-defined>
    <meta:user-defined meta:name="OVERHEIDop.GmbID/DC.identifier">gmb-2017-215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b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5 414136</meta:user-defined>
    <meta:user-defined meta:name="OVERHEIDop.versieInformatie"/>
  </office:meta>
</office:document-meta>
</file>