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 of uitrit, Voorsterweg (Kavel 18), kadastraal perceel Zwollekerspel O 1167 (zaaknummer 389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Kavel 18), kadastraal perceel Zwollekerspel O 1167 – </text:span>ontvangen 21 november 2017 voor het bouwen van de helft van een dubbele woning en het aanleggen van een nieuwe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5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5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5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en aanleggen in- of uitrit, Voorsterweg (Kavel 18), kadastraal perceel Zwollekerspel O 1167 (zaaknummer 389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58</meta:user-defined>
    <meta:user-defined meta:name="OVERHEIDop.GmbID/DC.identifier">gmb-2017-21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B 51</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51 504230</meta:user-defined>
    <meta:user-defined meta:name="OVERHEIDop.versieInformatie"/>
  </office:meta>
</office:document-meta>
</file>