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verleende vergunning, vervangen 3 knotlinden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1-2017 Markt te Geertruidenberg</text:span>
          </text:p>
            <text:p text:style-name="common-al">Vervangen 3 knotlinden (activiteit Kap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5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5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verleende vergunning, vervangen 3 knotlinden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57</meta:user-defined>
    <meta:user-defined meta:name="OVERHEIDop.GmbID/DC.identifier">gmb-2017-2152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T 32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77 412566</meta:user-defined>
    <meta:user-defined meta:name="OVERHEIDop.versieInformatie"/>
  </office:meta>
</office:document-meta>
</file>