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Evenementenvergunningen - 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Het college van burgemeester en wethouders heeft een vergunning/ontheffing verleend aan:</text:p>
            <text:p text:style-name="common-al">- Stichting De Kreuge in Loosbroek voor het organiseren van een verlichte optocht op 10 februari 2018 van 19.19 tot 21.30 uur in de volgende straten: Dorpsstraat, Krommedelseweg, Pastoor de Grootstraat, Jan Dobbelsteenstraat, Donatusstraat, Schaapsdijk, Molenhoeven.</text:p>
            <text:p text:style-name="common-al">Deze wegen zijn van 19.00 tot 21.30 uur geheel of gedeeltelijk afgesloten voor alle verkeer, behalve voor voetgangers. De beschikkingen zijn 1 december 2017 verzonden.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25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Evenementenvergunningen -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56</meta:user-defined>
    <meta:user-defined meta:name="OVERHEIDop.GmbID/DC.identifier">gmb-2017-215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274 410009</meta:user-defined>
    <meta:user-defined meta:name="OVERHEIDop.versieInformatie"/>
  </office:meta>
</office:document-meta>
</file>