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, noodkap 25 paardenkastanjes, D’Onvermoei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1-2017 D’Onvermoeidelaan te Raamsdonksveer</text:span>
          </text:p>
            <text:p text:style-name="common-al">Noodkap 25 paardenkastanjes (activiteit Kap op basis art.6.2 WaBo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5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leende vergunning, noodkap 25 paardenkastanjes, D’Onvermoeid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55</meta:user-defined>
    <meta:user-defined meta:name="OVERHEIDop.GmbID/DC.identifier">gmb-2017-215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R</meta:user-defined>
    <meta:user-defined meta:name="OVERHEIDop.woonplaats">Raamsdonksveer</meta:user-defined>
    <meta:user-defined meta:name="OVERHEIDop.straatnaam">D' onvermoeide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44 412540</meta:user-defined>
    <meta:user-defined meta:name="OVERHEIDop.versieInformatie"/>
  </office:meta>
</office:document-meta>
</file>