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BEIDSVOORWAARDENREGELING GEMEENTE MIDDELBURG: VERGOEDING MAALTIJD ANDERS DAN BIJ DIENSTREIZ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Middelburg maken bekend dat zij in de vergadering van 3 oktober 2017 hebben besloten tot wijziging van de Arbeidsvoorwaardenregeling gemeente Middelburg (104e wijziging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ze wijziging betreft een wijziging in de arbeidsvoorwaardenregeling van de gemeente Middelburg op het gebied van de vergoeding van een maaltijd anders dan bij dienstreizen (artikel 3:40:1:1 van de arbeidsvoorwaardenregeling).</text:p>
            <text:p text:style-name="al"/>
            <text:p text:style-name="al">Het gaat om de volgende wijziging van de Arbeidsvoorwaardenregeling gemeente Middelburg: </text:p>
            <text:p text:style-name="al"/>
            <text:p text:style-name="al">Artikel 3:40:1:1 komt te luiden:</text:p>
            <text:p text:style-name="al"/>
            <text:p text:style-name="al">Vergoeding maaltijd anders dan bij dienstreizen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3:40:1:1</text:span> </text:p>
            <text:p text:style-name="al">De werknemer die door zijn werk naar verwachting tussen 17.00 en 20.00 uur niet thuis kan eten, kan van de gemaakte kosten voor een maaltijd maximaal € 10,- per maaltijd declareren. 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Middelburg, 6 december 2017</text:span></text:p>
            <text:p><text:span text:style-name="functie">Burgemeester en wethouders van Middelburg,</text:span></text:p>
            <text:p><text:span text:style-name="functie">De secretaris, de burgemeester,</text:span></text:p>
            <text:p><text:span text:style-name="functie">mr. A. van den Brink mr. H.M. Bergman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1525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5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5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BEIDSVOORWAARDENREGELING GEMEENTE MIDDELBURG: VERGOEDING MAALTIJD ANDERS DAN BIJ DIENSTRE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253</meta:user-defined>
    <meta:user-defined meta:name="OVERHEIDop.GmbID/DC.identifier">gmb-2017-215253</meta:user-defined>
    <meta:user-defined meta:name="OVERHEID.TaxonomieBeleidsagenda/OVERHEID.category">Werk | Organisatie en beleid</meta:user-defined>
    <meta:user-defined meta:name="OVERHEID.Gemeente/DC.spatial">Middelburg</meta:user-defined>
    <meta:user-defined meta:name="DC.source">artikel 125 van de Ambtenarenwet;1.0:c:BWBR0001947&amp;artikel=125&amp;g=2017-01-01</meta:user-defined>
    <meta:user-defined meta:name="DCTERMS.alternative">Arbeidsvoorwaardenregeling gemeente Middelburg (hfdst. 1 t/m 6a)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iddelburg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Middelburg</meta:user-defined>
    <meta:user-defined meta:name="OVERHEID.Gemeente/DCTERMS.publisher">Middelburg</meta:user-defined>
    <meta:user-defined meta:name="OVERHEIDop.betreftRegeling">CVDR116750_2</meta:user-defined>
    <meta:user-defined meta:name="OVERHEIDop.versieInformatie"/>
  </office:meta>
</office:document-meta>
</file>