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uwkesstraat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november 2017:</text:p>
            <text:p text:style-name="common-al">• <text:span text:style-name="nadrukvet">Pauwkesstraat</text:span><text:span text:style-name="nadrukvet">:</text:span> het rooien van de bomen uit de verharde bermstrook of tussen de parkeervakken.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525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5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5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uwkesstraat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251</meta:user-defined>
    <meta:user-defined meta:name="OVERHEIDop.GmbID/DC.identifier">gmb-2017-215251</meta:user-defined>
    <meta:user-defined meta:name="OVERHEID.TaxonomieBeleidsagenda/OVERHEID.category">Ruimte en infrastructuur | Organisatie en beleid</meta:user-defined>
    <meta:user-defined meta:name="DCTERMS.abstract">Aanvraag omgevingsvergunning Pauwkesstraat te Liempde; het rooien van de bomen uit de verharde bermstrook of tussen de parkeerva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TW 25</meta:user-defined>
    <meta:user-defined meta:name="OVERHEIDop.woonplaats">Liempde</meta:user-defined>
    <meta:user-defined meta:name="OVERHEIDop.straatnaam">Pauwkes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773 397706</meta:user-defined>
    <meta:user-defined meta:name="OVERHEIDop.versieInformatie"/>
  </office:meta>
</office:document-meta>
</file>