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verleende vergunning, plaatsen vlaggenmast, Kuiperij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1-2017 Kuiperijstraat 34, 4942 VM Raamsdonksveer</text:span>
          </text:p>
            <text:p text:style-name="common-al">Plaatsen vlaggenmast (activiteit Bouw en RO)</text:p>
            <text:p text:style-name="common-al">Op de hiervoor vermelde verleende vergunning(en) is procedure 3 van toepassing. Om nadere informatie te krijgen kunt u een afspraak maken bij de Gemeentewin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5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verleende vergunning, plaatsen vlaggenmast, Kuiperij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50</meta:user-defined>
    <meta:user-defined meta:name="OVERHEIDop.GmbID/DC.identifier">gmb-2017-21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VM 34</meta:user-defined>
    <meta:user-defined meta:name="OVERHEIDop.woonplaats">Raamsdonksveer</meta:user-defined>
    <meta:user-defined meta:name="OVERHEIDop.straatnaam">Kuiperij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6 413305</meta:user-defined>
    <meta:user-defined meta:name="OVERHEIDop.versieInformatie"/>
  </office:meta>
</office:document-meta>
</file>