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ontvangen sloopmeldingen, sloop bedrijfshal en verwijderen asbesthoudend materiaal, Boterpolder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1-12-2017 Boterpolderlaan 11, 4941 ZL  Raamsdonksveer</text:span>
          </text:p>
            <text:p text:style-name="common-al">Sloop bedrijfshal en 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4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ontvangen sloopmeldingen, sloop bedrijfshal en verwijderen asbesthoudend materiaal, Boterpolderlaan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47</meta:user-defined>
    <meta:user-defined meta:name="OVERHEIDop.GmbID/DC.identifier">gmb-2017-215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L 11</meta:user-defined>
    <meta:user-defined meta:name="OVERHEIDop.woonplaats">Raamsdonksveer</meta:user-defined>
    <meta:user-defined meta:name="OVERHEIDop.straatnaam">Boterpolder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91 412003</meta:user-defined>
    <meta:user-defined meta:name="OVERHEIDop.versieInformatie"/>
  </office:meta>
</office:document-meta>
</file>