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uising Pasteurweg - Rotterdamseweg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7 een besluit genomen op de aanvraag met zaaknummer SXO-20173292 voor een ontheffing APV/bijzondere wetten voor het plaatsen van eenhoogwerker ivm werkzaamheden antenne T-Mobile op 05-12-2017 op locatie kruising Pasteurweg - Rotterdamseweg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24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4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4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uising Pasteurweg - Rotterdamseweg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46</meta:user-defined>
    <meta:user-defined meta:name="OVERHEIDop.GmbID/DC.identifier">gmb-2017-215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50.13 440472.06</meta:user-defined>
    <meta:user-defined meta:name="OVERHEIDop.versieInformatie"/>
  </office:meta>
</office:document-meta>
</file>