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9: ontvangen sloopmeldingen,verwijderen asbesthoudend materiaal,Ruben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-11-2017 Rubensstraat 22, 4941 ZE  Raamsdonksveer</text:span>
          </text:p>
            <text:p text:style-name="common-al">Verwijderen asbesthoudend materiaal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5245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4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45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9: ontvangen sloopmeldingen,verwijderen asbesthoudend materiaal,Rubensstraat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245</meta:user-defined>
    <meta:user-defined meta:name="OVERHEIDop.GmbID/DC.identifier">gmb-2017-2152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ZE 22</meta:user-defined>
    <meta:user-defined meta:name="OVERHEIDop.woonplaats">Raamsdonksveer</meta:user-defined>
    <meta:user-defined meta:name="OVERHEIDop.straatnaam">Rubens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188 411864</meta:user-defined>
    <meta:user-defined meta:name="OVERHEIDop.versieInformatie"/>
  </office:meta>
</office:document-meta>
</file>