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eestavond bij Wensink Mercedes Ben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eestavond in het kader van Serious Request 2017</text:p>
            <text:p text:style-name="common-al">Datum evenement:	6 december 2017</text:p>
            <text:p text:style-name="common-al">Locatie:	Sint Eustatius 2 in Apeldoorn</text:p>
            <text:p text:style-name="common-al">Datum vergunning:			4 december 2017</text:p>
            <text:p text:style-name="common-al">Vergunningsnummer:			17/551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24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eestavond bij Wensink Mercedes Ben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44</meta:user-defined>
    <meta:user-defined meta:name="OVERHEIDop.GmbID/DC.identifier">gmb-2017-215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X 2</meta:user-defined>
    <meta:user-defined meta:name="OVERHEIDop.woonplaats">Apeldoorn</meta:user-defined>
    <meta:user-defined meta:name="OVERHEIDop.straatnaam">Sint-Eustatiu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72 465944</meta:user-defined>
    <meta:user-defined meta:name="OVERHEIDop.versieInformatie"/>
  </office:meta>
</office:document-meta>
</file>