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 ontvangen sloopmeldingen,verwijderen asbesthoudend materiaal,Zal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1-2017 Zalmweg 32, 4941 VX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4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 ontvangen sloopmeldingen,verwijderen asbesthoudend materiaal,Zalm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43</meta:user-defined>
    <meta:user-defined meta:name="OVERHEIDop.GmbID/DC.identifier">gmb-2017-21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01 413809</meta:user-defined>
    <meta:user-defined meta:name="OVERHEIDop.versieInformatie"/>
  </office:meta>
</office:document-meta>
</file>