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 verbouwen bovenwoning, Prins Hend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12-2017 Prins Hendrikstraat 6, 4941 JV  Raamsdonksveer</text:span>
          </text:p>
            <text:p text:style-name="common-al">Verbouwen van een boven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4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 verbouwen bovenwoning, Prins Hendri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40</meta:user-defined>
    <meta:user-defined meta:name="OVERHEIDop.GmbID/DC.identifier">gmb-2017-21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6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6 412069</meta:user-defined>
    <meta:user-defined meta:name="OVERHEIDop.versieInformatie"/>
  </office:meta>
</office:document-meta>
</file>