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Voorsterweg (kavel 17) kadastraal perceel Zwollerkerspel O 1167 (zaaknummer 389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kavel 17), kadastraal perceel Zwollerkerspel O 1167 </text:span>
            <text:span text:style-name="nadrukvet">– </text:span>ontvangen 21 november 2017 voor het bouwen van de helft van een dubbele woning en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in- of uitrit, Voorsterweg (kavel 17) kadastraal perceel Zwollerkerspel O 1167 (zaaknummer 38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39</meta:user-defined>
    <meta:user-defined meta:name="OVERHEIDop.GmbID/DC.identifier">gmb-2017-21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1</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7 504243</meta:user-defined>
    <meta:user-defined meta:name="OVERHEIDop.versieInformatie"/>
  </office:meta>
</office:document-meta>
</file>