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9: aanvraag omgevingsvergunning, Nieuwbouw 14 appartementen in St.Leogebouw,Kerk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01-12-2017 Kerkplein te Raamsdonk</text:span>
          </text:p>
            <text:p text:style-name="common-al">Nieuwbouw 14 appartementen in St.Leogebouw (activiteit Bouw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15237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237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237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9: aanvraag omgevingsvergunning, Nieuwbouw 14 appartementen in St.Leogebouw,Kerk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237</meta:user-defined>
    <meta:user-defined meta:name="OVERHEIDop.GmbID/DC.identifier">gmb-2017-2152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XD</meta:user-defined>
    <meta:user-defined meta:name="OVERHEIDop.woonplaats">Raamsdonk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1706 411037</meta:user-defined>
    <meta:user-defined meta:name="OVERHEIDop.versieInformatie"/>
  </office:meta>
</office:document-meta>
</file>