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algemene raadscommissie </text:p>
      <text:section text:name="zakelijke-mededeling_id1-3-2" text:style-name="zakelijke-mededeling">
        <text:section text:name="zakelijke-mededeling-tekst_id1-3-2-1" text:style-name="zakelijke-mededeling-tekst">
          <text:section text:name="tekst_id1-3-2-1-1" text:style-name="tekst">
            <text:p text:style-name="common-al">Op dinsdag12 december 2017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www.bestuursweb.nl/" xlink:type="simple">www.bestuursweb.nl</text:a>. </text:p>
            <text:p text:style-name="common-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www.bestuursweb.nl/" xlink:type="simple">www.bestuursweb.nl</text:a>.</text:p>
            <text:p text:style-name="common-al"/>
            <text:p text:style-name="common-al">
            <text:span text:style-name="nadrukvet">
              <text:span text:style-name="nadrukcur">
                <text:span text:style-name="nadrukondlijn">Agenda</text:span>
              </text:span>
            </text:span>
          </text:p>
            <text:p text:style-name="common-al">
            <text:span text:style-name="nadrukvet">1.</text:span>
            <text:span text:style-name="nadrukvet">Spreekrecht zienswijzen bestemmingsplanprocedures</text:span>
          </text:p>
            <text:p text:style-name="common-al">Burgers die een zienswijze tegen een ontwerp-bestemmingsplan hebben ingediend, kunnen bij dit onderwerp gebruik maken van spreekrecht.</text:p>
            <text:p text:style-name="common-al">
            <text:span text:style-name="nadrukvet">2.</text:span>
            <text:span text:style-name="nadrukvet"/>
            <text:span text:style-name="nadrukvet">Rondvraag</text:span>
          </text:p>
            <text:p text:style-name="common-al">Dit agendapunt heeft als doel een korte informatie uitwisseling van actuele onderwerpen tussen de commissieleden en de portefeuillehouders. Maximaal twee onderwerpen per fractie.</text:p>
            <text:p text:style-name="common-al">Portefeuille: burgemeester Bakker, wethouder Duursma, wethouder Steggink, wethouder Brand </text:p>
            <text:p text:style-name="common-al">
            <text:span text:style-name="nadrukvet">3.</text:span>
            <text:span text:style-name="nadrukvet"/>
            <text:span text:style-name="nadrukvet">Voorstel inzake gewijzigd vaststellen bestemmingsplan “Buitengebied, grensovergang Rammelbeek”</text:span>
            <text:span text:style-name="nadrukcur">(onder voorbehoud goedkeuring college 5 december 2017)</text:span>
          </text:p>
            <text:p text:style-name="common-al">Voorliggend bestemmingsplan heeft betrekking op de grensovergang langs de provinciale weg N342 (Nordhornsestraat) bij de Rammelbeek. In het huidige bestemmingsplan is aan twee percelen de bestemming “Kantoor” toegekend terwijl de panden niet meer gebruikt worden voor kantoordoeleinden. Daarnaast is een pand per abuis niet voorzien van een bouwvlak en gebruiksmogelijkheden. Voor deze percelen zijn verzoeken binnengekomen om binnen de bestaande bouwmogelijkheden het gebruik voor detailhandel en/of lichte vormen van horeca toe te staan. </text:p>
            <text:p text:style-name="common-al">Portefeuille: wethouder Brand</text:p>
            <text:p text:style-name="common-al">
            <text:span text:style-name="nadrukvet">4.</text:span>
            <text:span text:style-name="nadrukvet">Voorstel inzake vaststelling bestemmingsplan “</text:span>
            <text:span text:style-name="nadrukvet">Lattrop</text:span>
            <text:span text:style-name="nadrukvet">, Dorpsstraat naast 26”</text:span>
          </text:p>
            <text:p text:style-name="common-al">Het bestemmingsplan voorziet in de mogelijkheid om twee grondgebonden woningen (twee-onder-een-kapwoning) aan de Dorpsstraat (naast nr. 26) in de kern van Lattrop te bouwen.</text:p>
            <text:p text:style-name="common-al">Portefeuille: wethouder Brand </text:p>
            <text:p text:style-name="common-al">
            <text:span text:style-name="nadrukvet">5.</text:span>
            <text:span text:style-name="nadrukvet">Voorstel inzake vaststelling bestemmingsplan “Buitengebied, </text:span>
            <text:span text:style-name="nadrukvet">Loodijk</text:span>
            <text:span text:style-name="nadrukvet"> 2 Saasveld”</text:span>
          </text:p>
            <text:p text:style-name="common-al">Het bestemmingsplan maakt de uitbreiding van het bedrijfsperceel en bedrijfsbebouwing van Wegenbouw Lansink mogelijk.</text:p>
            <text:p text:style-name="common-al">Portefeuille: wethouder Brand</text:p>
            <text:p text:style-name="common-al">
            <text:span text:style-name="nadrukvet">6.</text:span>
            <text:span text:style-name="nadrukvet">Voorstel inzake vaststelling bestemmingsplan “</text:span>
            <text:span text:style-name="nadrukvet">Beekdorpweg</text:span>
            <text:span text:style-name="nadrukvet"> 6, 8 en 10 Weerselo”</text:span>
          </text:p>
            <text:p text:style-name="common-al">Het bestemmingsplan maakt uitbreiding van een bedrijf aan de Beekdorpweg 10 mogelijk, door het voormalige agrarische bedrijfsperceel aan de Beekdorpweg 8 bij het bedrijfsperceel te betrekken. Separaat van dit verzoek wordt met dit bestemmingsplan mogelijk gemaakt op het woonerf aan de Beekdorpweg 6 twee bijgebouwen te slopen en vervangen door één nieuw bijgebouw dat, in het vigerende plan, net buiten de woonbestemming valt.</text:p>
            <text:p text:style-name="common-al">Portefeuille: wethouder Brand</text:p>
            <text:p text:style-name="common-al">
            <text:span text:style-name="nadrukvet">7.</text:span>
            <text:span text:style-name="nadrukvet">Voorstel inzake vaststelling bestemmingsplan “Buitengebied, Hoofdstraat 12 Lattrop-Breklenkamp”</text:span>
          </text:p>
            <text:p text:style-name="common-al">Het bestemmingsplan voorziet in de sloop van circa 1.305 m2 voormalige en landschapsontsierende agrarische bebouwing in het kader van de Schuur voor Schuur regeling. De bouwlocaties in het kader van deze regeling bevinden zich binnen de gemeente Tubbergen.</text:p>
            <text:p text:style-name="common-al">Portefeuille: wethouder Brand</text:p>
            <text:p text:style-name="common-al">
            <text:span text:style-name="nadrukvet">8.</text:span>
            <text:span text:style-name="nadrukvet">Voorstel inzake vaststelling re-integratieverordening Participatiewet gemeente Dinkelland 2017</text:span>
          </text:p>
            <text:p text:style-name="common-al">Deze verordening geeft uitvoering aan een aantal nieuwe artikelen van de Participatiewet. Overeenkomstig met deze bepalingen dient de raad bij verordening regels vast te stellen met Betrekking tot reïntegratie van werknemers met een afstand tot de arbeidsmarkt. Deze regels worden vastgesteld voor de doelgroepen en voor de werkgevers.</text:p>
            <text:p text:style-name="common-al">Portefeuille: wethouder Duursma</text:p>
            <text:p text:style-name="common-al">
            <text:span text:style-name="nadrukvet">9.</text:span>
            <text:span text:style-name="nadrukvet">Voorstel inzake vaststelling verordening leerlingenvervoer gemeente Dinkelland 2018</text:span>
          </text:p>
            <text:p text:style-name="common-al">Binnen het leerlingenvervoer willen we steeds meer maatwerk kunnen leveren. Wij zoeken daarom al naar slimme oplossingen om mensen te leren zelfstandig en zonder de taxibus op hun bestemming te komen. Dit zorgt voor een grotere zelfstandigheid van onze inwoners en minder afhankelijkheid van de gemeente. Om de mogelijkheden voor maatwerk uit te breiden is wijziging van onze verordening leerlingenvervoer nodig. Met de voorgestelde aanpassingen voldoen wij aan de wet- en regelgeving en de gewijzigde visie.</text:p>
            <text:p text:style-name="common-al">Portefeuille: wethouder Duursma</text:p>
            <text:p text:style-name="common-al">
            <text:span text:style-name="nadrukvet">10.</text:span>
            <text:span text:style-name="nadrukvet">Voorstel inzake verkoop aandelen </text:span>
            <text:span text:style-name="nadrukvet">Vitens</text:span>
            <text:span text:style-name="nadrukvet"> Dinkelland</text:span>
          </text:p>
            <text:p text:style-name="common-al">De Provincie Overijssel heeft een bod uitgebracht op de aandelen Vitens van de gemeente. Het college heeft, met in acht neming van de aandachtspunten: behartigen publiek belang en financieel rendement, een voorgenomen besluit genomen om in te gaan op het bod van de provincie om de aandelen Vitens aan haar te verkopen.</text:p>
            <text:p text:style-name="common-al">Portefeuille: wethouder Steggink</text:p>
            <text:p text:style-name="common-al">
            <text:span text:style-name="nadrukvet">11.</text:span>
            <text:span text:style-name="nadrukvet">Voorstel inzake vaststelling van de verordening op de heffing en invordering van de onro</text:span>
            <text:span text:style-name="nadrukvet">e</text:span>
            <text:span text:style-name="nadrukvet">rende zaakbelastingen 2018</text:span>
            <text:span text:style-name="nadrukcur">(onder voorbehoud goedkeuring college 5 december 2017)</text:span>
          </text:p>
            <text:p text:style-name="common-al">Jaarlijks stelt de gemeenteraad de “Verordening op de heffing en invordering van de onroerendezaakbelastingen 2018” vast om voor 2018 de juiste grondslagen te hebben voor belastingheffing.</text:p>
            <text:p text:style-name="common-al">Portefeuille: wethouder Steggink</text:p>
            <text:p text:style-name="common-al">
            <text:span text:style-name="nadrukvet">12.</text:span>
            <text:span text:style-name="nadrukvet">Voorstel inzake vaststelling diverse belastingverordeningen 2018</text:span>
          </text:p>
            <text:p text:style-name="common-al">Jaarlijks stelt de gemeenteraad de belastingverordeningen met de nieuwe tarieven vast voor het komende jaar om de juiste grondslagen te hebben voor belastingheffing.</text:p>
            <text:p text:style-name="common-al">Portefeuille: wethouder Steggink</text:p>
            <text:p text:style-name="common-al">
            <text:span text:style-name="nadrukvet">13.</text:span>
            <text:span text:style-name="nadrukvet">Actualiteiten intergemeentelijke samenwerking</text:span>
          </text:p>
            <text:p text:style-name="common-al">Vanuit de raad is verzocht periodiek informatie uit te wisselen inzake de Gemeenschappelijke Regelingen en hierbij betrokken te blijven.</text:p>
            <text:p text:style-name="common-al">Portefeuille: burgemeester Bakker</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523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3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3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penbare vergadering van de algemene raadscommis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236</meta:user-defined>
    <meta:user-defined meta:name="OVERHEIDop.GmbID/DC.identifier">gmb-2017-215236</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