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tijdelijk plaatsen van units, Zij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1-2017 Zijlweg 1, 4944 AV  Raamsdonk</text:span>
          </text:p>
            <text:p text:style-name="common-al">Tijdelijk plaatsen van units (activiteit Bouw en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3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tijdelijk plaatsen van units, Zij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35</meta:user-defined>
    <meta:user-defined meta:name="OVERHEIDop.GmbID/DC.identifier">gmb-2017-21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V 1</meta:user-defined>
    <meta:user-defined meta:name="OVERHEIDop.woonplaats">Raamsdonk</meta:user-defined>
    <meta:user-defined meta:name="OVERHEIDop.straatnaam">Zijl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676 413520</meta:user-defined>
    <meta:user-defined meta:name="OVERHEIDop.versieInformatie"/>
  </office:meta>
</office:document-meta>
</file>