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 aanvraag omgevingsvergunning,wijziging gebruik oppervlakte, Keizersveer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1-2017 Keizersveer 3A, 4941 TA Raamsdonksveer</text:span>
          </text:p>
            <text:p text:style-name="common-al">Wijziging gebruik oppervlakte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3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3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 aanvraag omgevingsvergunning,wijziging gebruik oppervlakte, Keizersveer 3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34</meta:user-defined>
    <meta:user-defined meta:name="OVERHEIDop.GmbID/DC.identifier">gmb-2017-2152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TA 3a</meta:user-defined>
    <meta:user-defined meta:name="OVERHEIDop.woonplaats">Raamsdonksveer</meta:user-defined>
    <meta:user-defined meta:name="OVERHEIDop.straatnaam">Keizersveer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0795 414140</meta:user-defined>
    <meta:user-defined meta:name="OVERHEIDop.versieInformatie"/>
  </office:meta>
</office:document-meta>
</file>