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 Opslag roerende zaken, Grote Ker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11-2017 Grote Kerkstraat 39, 4941 DP  Raamsdonksveer</text:span>
          </text:p>
            <text:p text:style-name="common-al">Opslag roerende zaken (activiteit Roerende Zaken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3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3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3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 Opslag roerende zaken, Grote Kerk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32</meta:user-defined>
    <meta:user-defined meta:name="OVERHEIDop.GmbID/DC.identifier">gmb-2017-21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P 32a</meta:user-defined>
    <meta:user-defined meta:name="OVERHEIDop.woonplaats">Raamsdonksveer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80 411814</meta:user-defined>
    <meta:user-defined meta:name="OVERHEIDop.versieInformatie"/>
  </office:meta>
</office:document-meta>
</file>