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lvinckstraat 2, 1901AH Castricum, het realiseren van een dakopbouw op een bestaande aanbouw, ontvangstdatum aanvraag 3 december 2017 (WABO17/0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52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lvinckstraat 2, 1901AH Castricum, het realiseren van een dakopbouw op een bestaande aanbouw, ontvangstdatum aanvraag 3 december 2017 (WABO17/019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230</meta:user-defined>
    <meta:user-defined meta:name="OVERHEIDop.GmbID/DC.identifier">gmb-2017-21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H 2</meta:user-defined>
    <meta:user-defined meta:name="OVERHEIDop.woonplaats">Castricum</meta:user-defined>
    <meta:user-defined meta:name="OVERHEIDop.straatnaam">Geelvinc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41 506814</meta:user-defined>
    <meta:user-defined meta:name="OVERHEIDop.versieInformatie"/>
  </office:meta>
</office:document-meta>
</file>