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hoofdstembureau Brunssum</text:p>
      <text:section text:name="zakelijke-mededeling_id1-3-2" text:style-name="zakelijke-mededeling">
        <text:section text:name="zakelijke-mededeling-tekst_id1-3-2-1" text:style-name="zakelijke-mededeling-tekst">
          <text:section text:name="tekst_id1-3-2-1-1" text:style-name="tekst">
            <text:p text:style-name="common-al">Op 21 maart 2018 vindt de verkiezing van de leden van de gemeenteraad plaats. Conform de Kieswet wordt een hoofdstembureau ingesteld, bestaande uit vijf leden. De burgemeester is op grond van de Kieswet voorzitter van het hoofdstembureau. Een van de leden is plaatsvervangend voorzitter.</text:p>
            <text:p text:style-name="common-al">Het college van burgemeester en wethouders van de gemeente Brunssum maakt bekend dat zij op 21 november 2017 de plaatsvervangend voorzitter, de overige leden en drie plaatsvervangende leden  van het hoofdstembureau heeft benoemd. Deze benoeming geldt voor de duur van vier kalenderjaren, ingaande 1 januari 2018.</text:p>
            <text:p text:style-name="common-al">
            <text:span text:style-name="nadrukvet">Inzage</text:span>
          </text:p>
            <text:p text:style-name="common-al">Het besluit van 21 november 2017 ligt voor een ieder met ingang van 7 december 2017 gedurende vier weken ter inzage bij het Klant Contact Centrum, Lindeplein 1, alhi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2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eden hoofdstembureau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29</meta:user-defined>
    <meta:user-defined meta:name="OVERHEIDop.GmbID/DC.identifier">gmb-2017-215229</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op.versieInformatie"/>
  </office:meta>
</office:document-meta>
</file>